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871608/">external site</text:a><text:a xlink:type="simple" xlink:href="https://www.ultimate-guitar.com/collections/8308532/">(Image: [[https://upload.wikimedia.org/wikipedia/commons/7/74/Guitar.pdf/page1-93px-Guitar.pdf.jpg|https://upload.wikimedia.org/wikipedia/commons/7/74/Guitar.pdf/page1-93px-Guitar.pdf.jpg</text:a>)]]
If you simply wish to learn a few chords to strum along to some songs, then learning to play the guitar really isn't that onerous for most individuals. Many students are capable of be taught a couple of chords and get a good strumming pattern going after a number of weeks. If you have had prior experience taking part in an instrument, you possibly can count on to select it up after just some lessons.</text:p>
      <text:p text:style-name="Text_20_body">Get started with a Free 7 Day Trial of ourpremium membership planand access our 18 lesson newbie guitar course. This guided sequence of video lessons will educate you the same material you'd study in the course of the first a number of months of private instruction.</text:p>
      <text:p text:style-name="Text_20_body">Peter Vogl will take you step-by-step by way of fundamentals like playing chords, strum patterns, scales, and more. We will then move on to the techniques you will need to play all kinds of songs. You’ll also study the ideas and tips that separate a real guitarist from a beginner. Your membership additionally supplies entry to over 500 more exclusive lessons that will train you the way to be a fantastic guitarist. Improving your guitar skills ought to be enjoyable, and progress must be simple to note. And that’s always simpler to attain with good teachers. While free tabs and  classes do assist so much, nothing compares to proper classes.</text:p>
      <text:p text:style-name="Text_20_body">They then use well-known rock songs to assist guide guitar college students by way of the early phases of musical development. Our newbie guitar classes inspire creativity and assist develop new college students into world-class gamers with weekly private guitar lessons and group rehearsals. School of Rock's core philosophy is that the easiest way for college students to realize musical proficiency is through performance-based music training. All of our classes for guitar college students embrace a performance aspect. Once you have made it to your first lesson, there are some questions you should think about asking. What additional sources can you use to further your learning?</text:p>
      <text:p text:style-name="Text_20_body">If you’re severe about learning guitar, investing in guitar classes is in your finest curiosity. There’s simply a lot you can’t be taught simply by watching someone play. There are lessons for every ability level, taught by excellent teachers together with some acquainted names like the lightning-quick Paul Gilbert. But even cooler than the loopable video classes and notation is the fact that you may get private suggestions in your playing from teachers and other students if you want. This function alone makes Artist Works a worthy candidate among the many best online guitar lesson websites, and that’s just one part of it. Due to those aforementioned lockdowns, this will appear easier stated than done.</text:p>
      <text:p text:style-name="Text_20_body">Private in individual guitar lessons with a talented teacher that is centered on you, your interests, and your progress is the most sought after expertise and exhausting to duplicate online. On the other hand, on-line guitar classes are rapidly becoming popular. The choice of teachers is not limited to those in your geographical area and you may communicate via video in real time along with your teacher in the consolation of your own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