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cdn2.jomashop.com/media/catalog/product/t/i/tissot-t-touch-expert-titanium-analog-digital-men_s-watch-t013.420.44.202.00_5.jpg">http://cdn2.jomashop.com/media/catalog/product/t/i/tissot-t-touch-expert-titanium-analog-digital-men_s-watch-t013.420.44.202.00_5.jpg</text:a>)</text:p>
      <text:p text:style-name="Text_20_body">I for just one am not the fanciest guy all over. I like TW Steel Watches because they're practical there is nothing love Swatch watches because they are totally funky fresh. This says something about for me. Practicality and fun matter finished impressing the top of the echelon of society. Sum I was looking to impress I might invest in the most Raymond Weil watches also Tissot watches, since Objective, i'm not though, I will go together with time associated with my buying.</text:p>
      <text:p text:style-name="Text_20_body">Tissot is the brand which includes built its reputation on creating watches that end up with a touch of elegance in sturdiness. They bring regularly in their customers several <text:a xlink:type="simple" xlink:href="http://www.trainingzone.co.uk/search/watches">watches</text:a> for girls with most having a stainless-steel strap and although there are plenty with leather straps as well ,. These watches are intricately designed the same as many other watches from a company. The manufacturer Versace is produced by this lender.</text:p>
      <text:p text:style-name="Text_20_body">As everything on eBay, feedback is everything. Are usually several quite a few sellers in Singapore that have very good feedback when they sell authentic watches at a discount. You can buy right using their eBay storefront or wait a little for something good to come up on their auctions to save earnings. Often you get a warranty (not sure can would be honored in the manufacturer) and full packing and shipping. Other times you might not get packaging and even owner's normal. I have personally bought two watches <text:a xlink:type="simple" xlink:href="https://www.reddit.com/user/minhtuongwatch/comments/bjrsps/nhung_dieu_chua_biet_ve_dong_ho_tissot_1853/">check out this site</text:a> way, saving several hundred dollars each year. They arrived quickly, were 100% authentic and came with full packaging. Keep in mind the high shipping costs the brand new dealers. Melt off my purchases was shipped air freight that added around $40. I was aware of this ahead power and figured it into my highest taker.</text:p>
      <text:p text:style-name="Text_20_body">PRC200 is really a section of the T-Sport brand. This series discover another side of a business suit-wearing man. Signifies outstanding performance, accuracy and self-challenging. Contrary to other series, PRC200 watches are designed better for oriental novelty. Except the water resistant 200m, the locking crown is devised to secure the water-proof function.</text:p>
      <text:p text:style-name="Text_20_body">The contemporary nature of Swiss watches make the have highly revolutionized outlooks. The Prc100 in fact has very revolutionized looks as a reaction to contemporary brands. This superfluous watch has bezels and dials featuring pristine contemporary design elements.</text:p>
      <text:p text:style-name="Text_20_body">Take tissot as a preview. The world-renowned Swiss watchmaking company has held it's place in business since 1853 and they're still doing well. Indeed, Tissot is one of the perfect watches in the industry. Why, you ask? The correct answer is simple-because of its products. Considering that it was founded by the father-and-son tandem, Charles-Felicien and Charles-Emile tissot, the brand has been constantly famous for <text:a xlink:type="simple" xlink:href="http://www.wired.com/search?query=manufacturing%20watches">manufacturing watches</text:a> are generally the initially their model.</text:p>
      <text:p text:style-name="Text_20_body">Lovers of high scale accessories is mesmerized the actual polished bezels glimmering in this watch. In your watch to be able to called a beautiful watch select one first and foremost have extraordinary bezels. The bezels present in this particular incredible watch are indeed quite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