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Image: <text:a xlink:type="simple" xlink:href="https://scontent-arn2-1.cdninstagram.com/v/t51.2885-15/e35/72961625_550980982126743_7318856664249511241_n.jpg?_nc_ht=scontent-arn2-1.cdninstagram.com\u0026_nc_cat=103\u0026_nc_ohc=DJPqU870d8YAX-fo8pl\u0026oh=3b7ce1ec41016cf4f6cc00c9d0a166f8\u0026oe=5EB0CBE7">https://scontent-arn2-1.cdninstagram.com/v/t51.2885-15/e35/72961625_550980982126743_7318856664249511241_n.jpg?_nc_ht=scontent-arn2-1.cdninstagram.com\u0026_nc_cat=103\u0026_nc_ohc=DJPqU870d8YAX-fo8pl\u0026oh=3b7ce1ec41016cf4f6cc00c9d0a166f8\u0026oe=5EB0CBE7</text:a>)
For males who don’t spend a lot time in front of the mirror, Nourishing Skäggvård Oil can be used for fast and simple grooming. Lightweight and readily absorbed, it rapidly softens facial hair and comforts skin for no-fuss grooming. Kiehl’s Creme with Silk Groom is a good companion to care for brief beards or second-day scruff. With Silk Powders and readily absorbed oils to nourish skin - including Jojoba oil - our lightweight cream is a buyer favorite for easy grooming. When you experience itchiness or flakiness below your beard - you then likely have a dry beard. There are steps you may take to take care of your beard and care for pores and skin dryness underneath. Our Nourishing Skäggvård Oil components, with an earthy, aromatic mix of Sandalwood and Cedarwood, helps exfoliate and nourish useless, dry and itchy skin - to help prevent “beardruff.” It additionally smoothes and tames for a hydrated, healthy-looking beard. Are you rising an extended beard? In that case, proper care and upkeep is essential. Kiehl’s Nourishing Skäggvård Oil is right here to help. The components is infused with Amazonian Pracaxi oil - to concurrently easy and soften unruly beard hair whereas hydrating facial pores and skin. Plus, an important mix of Sandalwood and Eucalyptus offers a woodsy aromatic finish. For facial hair mavericks, our nourishing oil is a versatile instrument for smoothing and taming facial hair types. Our lightweight method, with Pracaxi Oil, helps hair whereas soothing dry tough pores and skin after shaving with one among our high formulation like Smooth Glider Precision Shave Lotion.</text:p>
      <text:p text:style-name="Text_20_body">From the chunky lumber-sexual providing to finely honed goatees, facial hair is now as necessary as your haircut and each inch an extension of your private type. And much like your haircut, care have to be taken in its treatment. Even the perfect look may be spoiled by the improper equipment, and that includes your beard. So it pays to get it proper, starting with a facial hair type that suits you. “This is set by a mixture of face shape, hair progress and life-style,” explains Ruffians creative director Denis Robinson. “If you’ve received a protracted face, it’s better to grow a bit more hair on the cheeks, so it may possibly fill the face out. Whether you opt for a balbo or a beardstache (primarily a beard with extra moustache), it’s all about rebalancing the proportions of your face to achieve the specified impact and disguise options equivalent to a weak chin or cherubic cheeks. That’s not to say your peach fuzz will all the time play ball.</text:p>
      <text:p text:style-name="Text_20_body">“You want to be aware of your personal hair development, as you may not be ready to achieve the look you need,” adds Robinson, who recommends males with patchy beards go for stubble as an alternative to make sporadic tufts much less noticeable. Upon getting a beard price looking after, you'll be able to then go in regards to the furry business of taking care of it. Your crumb-catcher is residence to extra than simply meals. Facial hair wicks moisture away from the skin, leaving it drier than a saltine cracker and causing cells to shed - hence beard ‘dandruff’. To avoid this construct-up resulting in irritation, while additionally clearing away grease and micro organism that can lead to spots, use a every day face wash along with a scrub twice weekly for a deeper cleanse and to elevate ingrown hairs. We hate to interrupt it to you, however counting on the shampoo that runs off of your head to maintain your beard in good nick isn't going to cut it.</text:p>
      <text:p text:style-name="Text_20_body">Not only is facial hair thicker and coarser than what’s up prime, regular shampoos normally comprise components that may strip your beard hair of its natural oils. Instead, search for a dedicated beard shampoo formulated with important oils, vitamins and botanicals to nourish, freshen and protect your facial forestry. Most men spend a lifetime trying to mop oil off their face, so it may appear counterintuitive to willingly put it back on, however not with regards to your beard. Applied to your jaw reasonably than your forehead, a Skäggolja softens the bristles and hydrates the skin beneath while leaving the whole lot smelling contemporary. It’s not to be confused with Skäggbalsam, although, which is a styling help. Grass is only as good as the pitch it grows on, and the same bizarre horticulture analogy applies relating to your face and a beard. A non-greasy moisturiser used day by day will not only offer you all the usual benefits (brighter skin, sluggish ageing, less basic crusty-ness), it’ll also aid beard progress, producing a thicker, fuller appearance. BeardGoals in a single day by accident, it takes dedication and exhausting work. So no stress, then. Keep your beard from turning into an unruly mess whereas also attaining the desired form by teasing it. Just as you gotta know when you advised ’em and when to fold ’em, it’s vital — on the subject of your beard — to know when to trim it and when to bin it. Done proper with a set of high quality beard trimmers, a good beard shape can make it look such as you had been carved by the grooming gods. Follow a number of basic ideas: use grooming scissors to keep your lips freed from any stragglers, keep away from creating harsh lines (significantly alongside the jawline) and completely no neckbeards. Nearly all of your beard’s progress can be determined by how you lucked out within the genetic lottery. However, it is feasible to assist it along by staying healthy.</text:p>
      <text:p text:style-name="Text_20_body">First, let’s get this out of the best way: There may be no one Skäggbalsam. A conditioner is anything that can be used to enhance or maintain the, effectively, condition of your beard. In the event you were interested by separate shampoos and conditioners for beards, there are some choices in the marketplace, but an excellent high quality beard shampoo is in itself a conditioner. If that answers your query, you may stroke your high-quality beard and carry on. Otherwise, let’s discover totally different conditioners and which one(s) may work in your beard. Similar to in common hair care, beard care consists of shampoos, conditioners, and styling merchandise. For some individuals, regular hair care features a shampoo to strip away oil and dirt, a conditioner to supply moisturizing oils and vitamins, and a styling product to supply management and hold. Beard care is less complicated because it approaches the role of oils in another way. Oils are good for beards! Depending on the quantity of natural oil your physique provides, an excellent beard shampoo will manage moderately than get rid of the oils that moisturize your mug. The role of a board-particular shampoo is to scrub away dirt and excess oils whereas leaving and including pure oils that keep your beard and skin wholeso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