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ou get my <text:a xlink:type="simple" xlink:href="http://www.houzz.com/?search=personal%20suggestions">personal suggestions</text:a> in your guitar enjoying in order that you realize exactly what to work on next, and I can additional customize your next lessons. I additionally tell you tips on how to repair any problems that I see and listen to in your technique. Master your guitar improvisation expertise and effortlessly impress your mates, jam with different talented musicians, be part of a greater band and have a lot more enjoyable together with your guitar enjoying. Even if those video classes for guitar had been good (which most aren’t), you’re still basically teaching your self without a strategy. In this week’s guitar lesson, you’ll learn to incorporate classic pedal steel licks into your leads by bending into harmonized 3rds. To make working towards these licks more fun, you’ll be learning a standalone composition to apply these licks.</text:p>
      <text:p text:style-name="Text_20_body">Not only are guitars simple to study, however playing them is also a good way to specific yourself. Your teacher will reply with a personalised video lesson along with any supplementary supplies. TrueFire's world-class educators deliver insightful, partaking learning experiences spanning nearly each style, method and level of play. From GRAMMY winners, to prime session players and world renowned educators, your non-public lessons shall be taught by the best within the biz.</text:p>
      <text:p text:style-name="Text_20_body">The Core Learning System guides beginner guitarists by way of a collection of quick movies that concentrate on you making music from day one. After you nail the basics, the guided movies branch out so you'll be able to <text:a xlink:type="simple" xlink:href="http://de.bab.la/woerterbuch/englisch-deutsch/study%20totally">study totally</text:a> different types of guitar like Acoustic, Rock, Country, Blues, and extra. Most were nowhere close to the advanced <text:a xlink:type="simple" xlink:href="http://www.distancelearning.wiki/index.php?title=On-line_Bluegrass_As_Well_As_Guitar_Lessons">picking guitar chords</text:a> enjoying stage once I began educating them. They have been merely regular, common, regular people who adopted what I taught, trained and coached them to do.</text:p>
      <text:p text:style-name="Text_20_body">The concept could also be fascinating , but should come in  sections, NOT in the course of trying to be taught to play part of the song. Songs should be damaged down into smaller sections for learning , or have ability to mark and loop sub-sections so you possibly can repeat as wanted.</text:p>
      <text:p text:style-name="Text_20_body">As at all times, thanks for reading, and good luck on your guitar journey. If you’re just getting started, take a look at our guitar classes.</text:p>
      <text:p text:style-name="Text_20_body">While his ardour for all things steel is all the time current, lots of his classes are simply as useful for lead players of most genres. When it comes to scales, soloing, and principle, Ben is definitely somebody you’ll want to try. And if you’re all about heavy music and hating your step-dad, this may very well be your go-to channel. While the previous lecturers are of the generalist variety, Guthrie has more specialized experience. Most of his videos are all about country and blues guitar, although you can even discover tips for styles such as funk and latino.</text:p>
      <text:p text:style-name="Text_20_body">It's really helpful you undergo the lessons in the order they are listed. That means you won't skip any essential steps alongside the way. The most effective way to learn the guitar is to do things right the primary time, so you don't have to correct any dangerous habits sooner or later. I attempt to educate what the scholar desires to study quite than train what I suppose they should know. I actually have coaching in Jazz and blues and have a extra laid back approach to educating. While I do not have a formal music diploma I really feel the years of private coaching I actually have acquired along with some school music programs make me properly suited to teach guitar correctly.</text:p>
      <text:p text:style-name="Text_20_body">In this week’s guitar lesson you’ll learn a number of basic R&amp;B type rhythm fill licks . Perfect strategies which can be “glossed over” with traditional classes. With new classes added each day, you can not find another firm as devoted to teaching you tips on how to play guitar as JamPlay. Without it, almost each genre of popular and underground music wouldn’t be the identic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