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rabalho fora ainda dia sim dia não e no ano que vem em nome de Jesus vou trabalhar somente para mim, aí sim vou vender frito e empadinha também. As massas fabricadas são distribuídas para estabelecimentos comerciais para revenda diretamente ao consumidor - esta representa a maior demanda deste ramo. Vai precisar realizar um estudo de mercado para encontrar na sua região os melhores fornecedores de matéria-prima para a produção do seu produto.</text:p>
      <text:p text:style-name="Text_20_body">Se Você busca resultados diferentes para a Sua Vida, primeiro passo é fazer coisas diferentes, atividades que complementem, equilibrem e relaxem a mente e corpo por isso acredite, embarque nessa experiência e permita-se conhecer essa pessoa maravilhosa que existe dentro de Você! Hoje em dia você encontra milhares de receitas na internet, seja para fazer qualquer tipo de salgado: coxinha, kibe, esfirra, bolinha de queijo, entre outros tipos de salgados que tem ótima aceitação e se você fizer para vender, com certeza vai vender muito salgado em sua vila ou cidade.</text:p>
      <text:p text:style-name="Text_20_body">Ou se você estiver vendendo bombom/chiclete, venda alguns de uma loja especial, ou bombons importados do Japão ou algo do tipo. Caso você não tenha nenhum dinheiro (nenhum dinheiro mesmo!), mas tenha acesso à uma boa internet, tudo bem. Nessas horas sempre é bom você ter a mão, opções de receitas de pratos rápidos e fáceis de se fazer, pois além de serem saborosos levam gosto da receita familiar, é uma praticidade e tanto, você vai amar.</text:p>
      <text:p text:style-name="Text_20_body">Hoje existe uma gama de produtos como Natura, Avon, HerbaLife e entre outros que são uma excelente alternativa de complemento da renda. Corte a tampa do Panetone, retire um pouco do miolo com uma colher, despeje creme de chocolate, coloque novamente miolo, aperte um pouco se precisar. A gente sabe que as vezes, para começar é difícil mas, olhar para onde se quer chegar, é que permite que objetivo seja alcançado.</text:p>
      <text:p text:style-name="Text_20_body">Bacana a explicação mas vale lembrar que lucro mencionado no texto trata-se de lucro bruto, que em muitas situações é um indicador fantasioso. Salvos algumas exceções, as pessoas adoram entrar em um brechó, muitas vezes somente para dar a famosa olhadinha, mas se deparam-se com um produto atraente por um preço bom, elas compram e voltam!! Caso você não saiba como importar de forma legal,  <text:a xlink:type="simple" xlink:href="https://rsabuse.com/fluxbb/viewtopic.php?id=4">web page</text:a> é possível fazer um curso online de importação e aprender a fazer da maneira correta.</text:p>
      <text:p text:style-name="Text_20_body">Eu fiz esfirras de frango, mas isso é só um detalhe porque essa massa serve para qualquer salgado assado, inclusive pão enrolado. Diante disso ela decidiu seguir seu sonho de Fazer Doces para vender, lutou para ter seu negócio e conseguiu. Que acontece, no entanto, é que apesar de perceber que muita gente está fazendo isso, na hora de começar as pessoas sentem medo, ficam inseguras e não sabem quais são os passos principais a dar. Que está na moda também, devido à crise, é a customização (Personalização) de calçados com gliter, mas não se limitando a isso.</text:p>
      <text:p text:style-name="Text_20_body">Copyright 2012-2017 - Cozinhando para 2 ou 1. Todos os direitos reservados: é proibida a reprodução de conteúdo ou de imagens sem autorização por escrito. Uma ótima opção para te ajudar nessas decisões, é observar outras pizzarias da região (tanto em relação ao cardápio como decoração) e perguntar pessoas que moram ali, pois eles serão seus clientes. Problema é que esses erros não estão ai nos mecanismos de busca listados e uma consultoria com especialistas no assunto custa caro para quem esta começando.</text:p>
      <text:p text:style-name="Text_20_body">Mini-Sonho Fácil de Liquidificador é uma receita simples e prática que você pode fazer a qualquer hora para agradar seus familiares ou mesmo para vender. De acordo com psicólogo experimental Charles Spence, da Universidade de Oxford, um rótulo étnico ou geográfico, como um nome italiano ou francês, chama a atenção de uma pessoa para uma determinada característica em um prato e evoca a sensação sinestésica de certos sabores e texturas. Deixar que os ingredientes se transformem em espuma é segredo para que a massa fique leve e macia.</text:p>
      <text:p text:style-name="Text_20_body">E pra hora do cafézinho ou chá da tarde selecionei três opções: melhor bolo de chocolate que eu já comi , bem chocolatoso e mega fácil de fazer, uma torta de banana , receita clássica da minha família que me acompanha desde a infância; uma rosca de maçã que minha mãe costuma preparar e é uma ótima opção se você procura um pão doce de sabor suave não muito carregado de açúcar; e bolo da vovó , outro clássico, receita da minha avó que também me acompanha desde criança.</text:p>
      <text:p text:style-name="Text_20_body">Segundo passo é você conhecer quais são os salgados mais vendidos em sua região e como sugestão, os produtos que mais têm saída a nível Brasil são: a bolinha de queijo, a empada, rissole e enroladinho de salsicha e a campeã em praticamente quase todas regiões do Brasil é a famosa e deliciosa coxinha, seja de frango ou carne, com catupiri ou sem ou com outro recheio… é difícil você encontrar alguém que não goste de uma coxinha If you beloved this article and you simply would like to be given more info relating to <text:a xlink:type="simple" xlink:href="http://paycablebill.net/__media__/js/netsoltrademark.php?d=comofazersalgados.info">Suggested Internet page</text:a> i implore you to visit the web 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