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ermain <text:a xlink:type="simple" xlink:href="https://www.surveymonkey.com/r/5HT3PMK">Situs Poker Terpercaya 2019</text:a> online semakin cukup berantup di jeda para kontestan game ini. Ini sama dengan jenis poker yang dimainkan di internet. Ada aneka kasino web tempat seseorang dapat mencicip permainan ini.</text:p>
      <text:p text:style-name="Text_20_body">(Image: <text:a xlink:type="simple" xlink:href="https://images.pexels.com/photos/534181/pexels-photo-534181.jpeg">https://images.pexels.com/photos/534181/pexels-photo-534181.jpeg</text:a>)Poker online, dibandingkan dan poker aktivitas nyata, beroleh beberapa pro dan antitesis. Pro diberikan di balik ini:</text:p>
      <text:p text:style-name="Text_20_body">Besar, ini bisa dimainkan sambil duduk dekat rumah pada saat saja. Awak tidak bagi pergi ke kasino kerjakan memainkan ini. Jadi, ini menghemat dewasa Anda doang.</text:p>
      <text:p text:style-name="Text_20_body">Kedua, ini memberi Anda lebih berjenis-jenis jaminan keberhasilan daripada yang offline beserta jika Awak bisa debik perangkat lunak atau alat dengan absah maka Awak bisa <text:a xlink:type="simple" xlink:href="http://venturebeat.com/?s=menang%20sementara">menang sementara</text:a> di yang faktual Anda rajin berisiko kebobolan permainan.</text:p>
      <text:p text:style-name="Text_20_body">Ketiga, karena Anda memiliki risiko yang lebih kecil, Awak akan kenyam peluang bikin mendapatkan makin banyak kegunaan darinya dari yang kasatmata.</text:p>
      <text:p text:style-name="Text_20_body">Keempat, kerjakan memudahkan Engkau ada berbagai jenis gawai &amp; alat lunak yang tersedia dekat internet. Ini adalah kemudahan unik nang tidak bakal pernah Awak dapatkan dekat kasino autentik. Anda layak mengandalkan akal budi Anda awak untuk memenangkan permainan.</text:p>
      <text:p text:style-name="Text_20_body">Biarpun ada berjenis-jenis keuntungan dari poker online, ada kaum kelemahan hanya. Kontra merupakan:</text:p>
      <text:p text:style-name="Text_20_body">Pertama, <text:a xlink:type="simple" xlink:href="http://www.accountingweb.co.uk/search/site/jumlah%20dari">jumlah dari</text:a> mereka terlalu tinggi untuk pembimbing.</text:p>
      <text:p text:style-name="Text_20_body">Kedua, siap beberapa letak web nang tidak mengizinkan semua diri memiliki jalan masuk ke kasino online mereka. Bahkan umpama Anda membayar, Anda enggak akan berhalangan masuk. Menazamkan dicadangkan bikin orang-orang berbunga bangsa diskriminatif.</text:p>
      <text:p text:style-name="Text_20_body">Ketiga, acap ada ancaman kecurangan. Minggu pemain mungkin memiliki berjenis-jenis akun palsu. Jadi, orang itu bisa melakukan banyak kecurangan bikin memenangkan poker on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