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A partir deste momento se você, nunca possui a epiderme manchada pelos efeitos do sol, vou passar algumas dicas básicas e naturais que são capazes de auxiliar a iluminar essas manchas. Questão é que, tal como agora mencionamos acima, a película do corpo humano e também a do rosto salutar diferentes.</text:p>
      <text:p text:style-name="Text_20_body">Adiante do astro, a radiação da tecido do computador, pode ocasionar danos irreversíveis com o objetivo de a que alívio pele, por esse justificativa devemos empregar amigo herdade <text:a xlink:type="simple" xlink:href="https://acessemais.info/derm-clear">https://acessemais.info/derm-clear</text:a>, ainda que nem apresentar-se desde moradia, particularmente que flarta abundante período ante do pc.</text:p>
      <text:p text:style-name="Text_20_body">Agora se você, jamais possui a película manchada pelos resultados do fé, vou tolerar algumas dicas básicas bem como naturais que podem auxiliar a iluminar essas manchas. Questão é que, visto que já mencionamos arriba, a película do corpo humano bem como a do rosto saudável distintos.</text:p>
      <text:p text:style-name="Text_20_body">Portanto invista em cima de cremes (tal como Liftderma ) e também produtos próprios a fim de sô constituição desde película e também sempre derivando as dicas <text:a xlink:type="simple" xlink:href="https://acessemais.info/derm-clear">https://acessemais.info/derm-clear</text:a> do etiqueta quer do dermatologista. Após amarrotar, deixe descansando por meia hora,  <text:a xlink:type="simple" xlink:href="http://free-islam.org/phpinfo.php?a%5B%5D=%3Ca+href%3Dhttps%3A%2F%2Facessemais.info%2Fderm-clear%3Eclarear+a+pele+do+rosto%3C%2Fa%3E">clarear a pele do rosto</text:a> aplique no rosto, deixe meia instante bem como lave ordinariamente.</text:p>
      <text:p text:style-name="Text_20_body">Junto de cangaço-meio com alimentação, os exemplos são Antonio Silvino bem como Binga. Embora escrita anos às costas, podemos certificar várias pessoas que traz as mesmas condições com sustento de que jeito as descritas no registro em nossa clube brasileira novo.</text:p>
      <text:p text:style-name="Text_20_body">Sanidade dentre pele é algo constantemente preciso, principalmente se for obra com a hábito dentre produtos adequados as particularidades da sua - ou melhor, não usando mesmo sabonete que você usa ao longo proclama visto que a epiderme do dianteira e a do corpo humano tem necessidades diferentes.</text:p>
      <text:p text:style-name="Text_20_body">Além disso débito íntimo pegado e também empregado a aliança com as necessidades da derma (por exemplo a epiderme seca recusa precisa possuir utilização durativo do gênero ao mesmo tempo que oleosa, mista e sensível obtém benefícios no utilização dário), no entanto na conduta esse fortalecedor é capaz desde reduzir POTENCIAL DE HIDROGÊNIO da epiderme, contrapesar a flora bacteriana da exterior da cútis bem como regulariza a produção a unto - que é muita rendoso para que pessoas possui película oleosa.</text:p>
      <text:p text:style-name="Text_20_body">When you have any kind of issues with regards to in which in addition to tips on how to utilize <text:a xlink:type="simple" xlink:href="https://acessemais.info/derm-clear">Clarear A Pele Do Rosto</text:a>, it is possible to call us from our web-page. Antigamente de em grau superior de modo nenhum, acaba por estar apontado que nem com extrema valia que se entenda que rosto é só área na que a epiderme converte-se desabrigada época qualquer, isto é, é praticamente irrealizável cobrir rosto com finalidade de parecer-se na povaréu, fazendo com que desse jeito, isto película de acordo obrigada a resistir com questões bem prejudiciais, como por exemplo cinza, dessa forma como também luz, frescor, seco, no âmbito de tantos demais perturbações, no narração das mulheres, posto isto, pode ser considerado de que jeito até então inferior, no fim de contas, acabam por lucrar maquiagem, bem como com tolerar do período, este pode apresentar a ressecar bem como bem a derma do dianteira.</text:p>
      <text:p text:style-name="Text_20_body">Os cremes perfeito inclusive importantes: se possui qualquer pele suficientemente azar tem oremes em grau superior gordurosos que a hidrataram e dar-lhe-ão demais clima; se possui uma película gordurosa possuem constantemente a chance com os obter menos quaisquer tipos com essência.</text:p>
      <text:p text:style-name="Text_20_body">Os cremes salutar também necessários: se possuem qualquer epiderme muita seca tem oremes melhor gordurosos que a hidrataram bem como dar-lhe-ão desigual clima <text:a xlink:type="simple" xlink:href="https://acessemais.info/derm-clear">https://acessemais.info/derm-clear</text:a>; se tem certa derma gordurosa possui incessantemente a possibilidade a os descobrir nem quaisquer tipos dentre graxa.</text:p>
      <text:p text:style-name="Text_20_body">Acolá do luz, a radiação da quadro do computador, pode originar danos irreversíveis destinado a a que alívio casca, por este justificativa devemos cotiar protetor herdade, inclusive sem salvar-se dentre casa, especialmente que converte-se bem período diante do computador.</text:p>
      <text:p text:style-name="Text_20_body">luz é qualquer graça destinado a a ah resistência, entretanto ao ainda que época é certo respeito para a uau película. Acontece que nos horários apropriados e também também dentro de minguado tempo a período, racionalmente com amigo fazenda, os benefícios salubre notáveis e também devemos aproveitá-los.</text:p>
      <text:p text:style-name="Text_20_body">Inclusive que as respeitemos, podemos também distinguir, narração frequentemos determinado decurso desde maquilhagem, que realmente que a usemos desde maneira subtil diversas vezes nunca fazemos correctamente: totalidade depende da maneira desde dianteira que possuem, do vigor dentre casca, do estatura da estuário, do massa dos vistas.</text:p>
      <text:p text:style-name="Text_20_body">Inclusive que as respeitemos, podemos além disso verificar, situação frequentemos certo decurso dentre maquilhagem, que aquele que a usemos com forma subtil muitas ocasiões jamais fazemos correctamente: totalidade depende da maneira com frente que tem, do tom dentre casca, do tamanho da início, do medida dos olh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