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Navigation : <text:a xlink:type="simple" xlink:href="http://lm.ledruide.com/doku.php?id=m3">&lt;- Mouvement III</text:a> / <text:a xlink:type="simple" xlink:href="http://lm.ledruide.com/doku.php?id=m5">Mouvement V -&gt;</text:a></text:p>
      <text:h text:style-name="Heading_20_1" text:outline-level="1"><text:bookmark-start text:name="mouvement_iv_l_exploration"/>Mouvement IV : L'exploration<text:bookmark-end text:name="mouvement_iv_l_exploration"/></text:h>
      <text:h text:style-name="Heading_20_4" text:outline-level="4"><text:bookmark-start text:name="louis"/>Louis<text:bookmark-end text:name="louis"/></text:h>
      <text:p text:style-name="Text_20_body">
<text:span text:style-name="Emphasis">(reste  interdit et coit)</text:span></text:p>
      <text:p text:style-name="Preformatted_20_Text">...<text:line-break/></text:p>
      <text:h text:style-name="Heading_20_4" text:outline-level="4"><text:bookmark-start text:name="paul"/>Paul<text:bookmark-end text:name="paul"/></text:h>
      <text:p text:style-name="Preformatted_20_Text">Et bien vous ne dites rien ?</text:p>
      <text:p text:style-name="Text_20_body"><text:span text:style-name="Emphasis">(parlant pour lui meme)</text:span></text:p>
      <text:p text:style-name="Preformatted_20_Text">Il ne m'entends peut etre pas... me voit-il d'ailleurs ?</text:p>
      <text:p text:style-name="Text_20_body"><text:span text:style-name="Emphasis">(se met à danser une sorte de gigue/polka devant le miroir et hurle)</text:span></text:p>
      <text:p text:style-name="Preformatted_20_Text">Eh vous m'entendez ?<text:line-break/>Coucou !!<text:line-break/></text:p>
      <text:h text:style-name="Heading_20_4" text:outline-level="4"><text:bookmark-start text:name="louis1"/>Louis<text:bookmark-end text:name="louis1"/></text:h>
      <text:p text:style-name="Text_20_body"><text:span text:style-name="Emphasis">(Abasourdi par le spectacle qui s'offre à lui.!!)</text:span></text:p>
      <text:p text:style-name="Preformatted_20_Text">Qu'est-ce-que...<text:line-break/>Je vous entends !</text:p>
      <text:h text:style-name="Heading_20_4" text:outline-level="4"><text:bookmark-start text:name="paul1"/>Paul<text:bookmark-end text:name="paul1"/></text:h>
      <text:p text:style-name="Text_20_body"><text:span text:style-name="Emphasis">(Hurlant toujours)</text:span></text:p>
      <text:p text:style-name="Preformatted_20_Text">Mon petit oiseau à pris sa volée...<text:line-break/></text:p>
      <text:h text:style-name="Heading_20_4" text:outline-level="4"><text:bookmark-start text:name="louis2"/>Louis<text:bookmark-end text:name="louis2"/></text:h>
      <text:p text:style-name="Text_20_body"><text:span text:style-name="Emphasis">(…)</text:span></text:p>
      <text:p text:style-name="Preformatted_20_Text">Cessez de hurler, je vous entends !<text:line-break/>Vous venez d'où vous ?</text:p>
      <text:p text:style-name="Horizontal_20_Line"/>
      <text:p text:style-name="Text_20_body">Navigation : <text:a xlink:type="simple" xlink:href="http://lm.ledruide.com/doku.php?id=m3">&lt;- Mouvement III</text:a> / <text:a xlink:type="simple" xlink:href="http://lm.ledruide.com/doku.php?id=m5">Mouvement V -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