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d like to open a business account <text:a xlink:type="simple" xlink:href="https://oxboxhvac.com/buy-zocor-online-baikalpharmacycom-mnjk">https://oxboxhvac.com/buy-zocor-online-baikalpharmacycom-mnjk</text:a> buy flomax baikal-pharmacy.com  Even as they did, they sought to emphasize their commitment to cutting federal spending and curtailing the debt, two issues that have consistently united the fractious rank and file since Republicans took control of the House nearly three years ag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