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Navigation : <text:a xlink:type="simple" xlink:href="http://lm.ledruide.com/doku.php?id=m2">Mouvement II -&gt;</text:a></text:p>
      <text:h text:style-name="Heading_20_1" text:outline-level="1"><text:bookmark-start text:name="mouvement_i_presentations"/>Mouvement I : Présentations<text:bookmark-end text:name="mouvement_i_presentations"/></text:h>
      <text:h text:style-name="Heading_20_4" text:outline-level="4"><text:bookmark-start text:name="louis"/>Louis<text:bookmark-end text:name="louis"/></text:h>
      <text:p text:style-name="Text_20_body"><text:span text:style-name="Emphasis">(cherchant quelque chose)</text:span></text:p>
      <text:p text:style-name="Preformatted_20_Text">Alors, normalement il est...</text:p>
      <text:p text:style-name="Text_20_body"><text:span text:style-name="Emphasis">(fouillant sous une pile de papier et de linge)</text:span></text:p>
      <text:p text:style-name="Preformatted_20_Text">là ! Cette bonne vielle et pas si brève que ça histoire du temps, Stephen Hawking <text:line-break/>tient une conférence cet après-midi, et j'ai ces quelques questions annotés à la <text:line-break/>page...</text:p>
      <text:p text:style-name="Text_20_body"><text:span text:style-name="Emphasis">(cherche activement la page)</text:span></text:p>
      <text:p text:style-name="Preformatted_20_Text">Ah c'est là ! Les multivers ont-ils un référentiel temporel commun ?</text:p>
      <text:h text:style-name="Heading_20_4" text:outline-level="4"><text:bookmark-start text:name="louis1"/>Louis<text:bookmark-end text:name="louis1"/></text:h>
      <text:p text:style-name="Text_20_body"><text:span text:style-name="Emphasis">(chantant sur l'air de Mexico)</text:span></text:p>
      <text:p text:style-name="Preformatted_20_Text">Pellicule, peliiiiiiiiiiicule, sous ton aspect de neige oh oui ! <text:line-break/>tu assaisonnes le jour de mes costumes et mes chemises...</text:p>
      <text:h text:style-name="Heading_20_4" text:outline-level="4"><text:bookmark-start text:name="paul"/>Paul<text:bookmark-end text:name="paul"/></text:h>
      <text:p text:style-name="Text_20_body"><text:span text:style-name="Emphasis">(cherche du regard et appelle)</text:span></text:p>
      <text:p text:style-name="Preformatted_20_Text">Marion? Marion tu peux me dire lequel mets le plus en valeur ma conférence sur <text:line-break/>l'évolution des langages de programmations, je te donne le titre, il vont être <text:line-break/>passionnés : De la scalabilité des langages de scripting sur la JMV dans les <text:line-break/>environement distribués... hein ? t'en pense quoi, je ne te cache pas que ça va <text:line-break/>faire sensation...</text:p>
      <text:p text:style-name="Text_20_body"><text:span text:style-name="Emphasis">(pas de réponse)</text:span></text:p>
      <text:p text:style-name="Preformatted_20_Text">Marion ?</text:p>
      <text:h text:style-name="Heading_20_4" text:outline-level="4"><text:bookmark-start text:name="paul1"/>Paul<text:bookmark-end text:name="paul1"/></text:h>
      <text:p text:style-name="Text_20_body"><text:span text:style-name="Emphasis">(lisant à voix haute)</text:span></text:p>
      <text:p text:style-name="Preformatted_20_Text">« Mon chéri, je te rappelle que je passe le WE chez Mylène... »</text:p>
      <text:p text:style-name="Text_20_body"><text:span text:style-name="Emphasis">(s'exprimant pour lui tout haut)</text:span></text:p>
      <text:p text:style-name="Preformatted_20_Text">C'est tout elle ça, toujours prévenir au dernier moment ! <text:line-break/>Et puis « Elle me rappelle ! », elle ne m'en à jamais parlé !</text:p>
      <text:p text:style-name="Text_20_body"><text:span text:style-name="Emphasis">(reprenant la lecture)</text:span></text:p>
      <text:p text:style-name="Preformatted_20_Text">« ... et comme je te le disais lorsque je t'ai prévenu lors de notre dîner chez Gino, <text:line-break/>puis par courriel, sms, twitter, facebook, sans oublier les deux vidéos sur <text:line-break/>youtube et dailymotion... »</text:p>
      <text:p text:style-name="Text_20_body"><text:span text:style-name="Emphasis">(s'exprimant pour lui tout haut, un sourire gêné)</text:span></text:p>
      <text:p text:style-name="Preformatted_20_Text">Ah oui les vidéos... héhé, remarque avec des vidéos comme ça comment se souvenir <text:line-break/>du fond... enfin, du message ! Sa Mylène doit encore être tombé amoureuse... le dernier<text:line-break/>était..oh, ah oui, il était : dresseur de piranha de garde... avant il y avaient les <text:line-break/>chiens de garde.. son principal concurrent élevait des guêpes de chasse mais, heureusement <text:line-break/>pour lui, elles étaient peu efficace dans l'eau !<text:line-break/>bref reprenons...</text:p>
      <text:p text:style-name="Text_20_body"><text:span text:style-name="Emphasis">(reprenant la lecture)</text:span></text:p>
      <text:p text:style-name="Preformatted_20_Text">« ... sa mère est sur le point de mourir et je vais lui tenir compagnie. Pour ton <text:line-break/>costume mets celui qui à deux manches entières, je t'embrasse, ta Marion qui <text:line-break/>t'aime ... malgré tout »<text:line-break/>Elle m'aime malgré tout c'est mignon !</text:p>
      <text:p text:style-name="Text_20_body"><text:span text:style-name="Emphasis">(le doute s'imiscant progressivement)</text:span></text:p>
      <text:p text:style-name="Preformatted_20_Text">Malgré tout ? Malgré tout quoi ?</text:p>
      <text:p text:style-name="Text_20_body"><text:span text:style-name="Emphasis">(relisant la phrase en mâchouillant les mots)</text:span></text:p>
      <text:p text:style-name="Preformatted_20_Text">« Pour ton costume mets celui qui à deux manches entières, je t'embrasse, ta Marion qui <text:line-break/>t'aime ... malgré toi »<text:line-break/>Ah oui malgré toi c'est mieux ? Non ?</text:p>
      <text:p text:style-name="Text_20_body"><text:span text:style-name="Emphasis">(semble ne pas comprendre la phrase)</text:span></text:p>
      <text:p text:style-name="Preformatted_20_Text">Bon aller on ne va pas y passer la journée, hop !</text:p>
      <text:p text:style-name="Text_20_body"><text:span text:style-name="Emphasis">(avec l'accent espagnol en mimant une danseuse de flamenco)</text:span></text:p>
      <text:p text:style-name="Preformatted_20_Text">Preparacion !</text:p>
      <text:p text:style-name="Horizontal_20_Line"/>
      <text:p text:style-name="Text_20_body">Navigation : <text:a xlink:type="simple" xlink:href="http://lm.ledruide.com/doku.php?id=m2">Mouvement II -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