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Created in collaboration with product and popular beard owner, Ricki Hall, this Booze and Baccy beard oil isn't going to, in spite of what the identify may recommend, smell like an previous pub carpet. Instead, it truly is complete of abundant, warm components like tobacco leaves, rum and vanilla. We are going to consume to that.There are no fillers, no extra fragrances, no additives at all, no parabens, no GMOs, and the item hasnt been examined on animals.You are browsing Rituals from a nation other than the one particular you might be in, or from the a single you've got visited us before. Do you want to go to the Rituals site of your nation?</text:p>
      <text:p text:style-name="Text_20_body">Base line: The MUDstache wax is 1 of its variety in delivering hold to the Stache with no hardening up like glue following a few hours of use. We consider it has to be the best mustache wax, simple as that.CultureThe 7 Unspoken Guidelines of Casual SexBy Sophia BenoitGrooming15 Grooming Items for the Ideal Beard of Your LifeGallery16 SlidesWhether youre a aggressive beardsman or just a male who determined to end shaving one day, the grooming world is prepared for your large, beautiful beard. These grooming mixologists and savvy startup founders, beard fans and apothecary manufacturers have all the beard grooming items you could ever ask for, from artisanal oils and waxes to speciality combs and brushes, ready to tame even the rowdiest of scruff. They can thoroughly clean it, they can shape it, they can even fix your bald patches (properly, perhaps). Below are 15 this sort of sport-shifting grooming merchandise maintaining you on the right aspect of mountain man. Grab provides now and show to absolutely everyone (even your mother) that your power stache or assertion scruff was not such just some foolish stage.Shutran Beard Oil functions the wonderful scent of our unique Shutran important oil mix, specifically crafted to soften, problem, and insert a healthful-hunting sheen to facial hair even though moisturizing the skin underneath.</text:p>
      <text:p text:style-name="Text_20_body">Indicator up for the most recent Rituals news and exceptional provides. Rituals will use your individual data as explained in our Privateness PolicyKents Handmade Comb is manufactured for the job, i. e., combing and shaping facial hair. Furthermore, its not like Kents doesnt have expertise: theyve been in the comb and brush enterprise given that 1777. Rest assured, theyve discovered a issue or two during that time.16/16The GQ Greatest Things BoxEach quarterly Ideal Things box features a collection of GQ editors favored products, valued at $200+ (thats $800+ in price for each 12 months).</text:p>
      <text:p text:style-name="Text_20_body">For men who are making an attempt to increase and set up their manly beards, the beard oil is essential for slicing down on the itching and irritation that usually takes place within the 1st handful of months of expansion.TwitterPinterestTame your beard into top problem as GQ offers the greatest beard oils ideal for all pores and skin and hair typesWant to rework your facial fuzz from scruffy to modern? You will require a beard oil to get the task carried out. From softening whiskers, producing them a lot less complicated to deal with, to nourishing the skin, stopping irritation and beardruff, a great beard oil acts as a styling agent even though trying to keep your beard smelling clean. It is greatest used to a freshly showered encounter, enabling pores to be totally open up so the oil can be absorbed to its complete possible. Apply daily and youll quickly experience the accolades. Especially when paired with the appropriate beard shampoo, razor or a great beard trimmer. So, with no more adieu, here is our select of the greatest beard oils you can get right now.PureScience® formulation are free of synthetic fragrance, colorants, and parabens. Each and every solution attributes accredited organic components and is always cruelty-totally free and dermatologist analyz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