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mage: <text:a xlink:type="simple" xlink:href="http://image.baidu.com/search/http:5C/aliyunzixunbucket.oss-cn-beijing.aliyuncs.com5C/6219b03d875f879171e30e0d1f75abcb.jpg?x-oss-process=image5C/auto-orient,15C/format,jpg5C/5C/jpg5C/resize,p_1005C/quality,q_905C/watermark,image_exvuy2vzagk=,t_100,g_se,x_0,y_0">http://image.baidu.com/search/http:5C/aliyunzixunbucket.oss-cn-beijing.aliyuncs.com5C/6219b03d875f879171e30e0d1f75abcb.jpg?x-oss-process=image5C/auto-orient,15C/format,jpg5C/5C/jpg5C/resize,p_1005C/quality,q_905C/watermark,image_exvuy2vzagk=,t_100,g_se,x_0,y_0</text:a>)berbicara tentang permainan kartu tentu ini dapat selalu menjadi satu buah catatan merengkuh dan tidak sempat ada habisnya. meskipun telah berusia ratusan thn permainan kartu apalagi semakin popular berasal masa ke periode deretan teknologi terlebih menghasilkan permainan kartu semakin mudah terhadap dimainkan atau di akses. pass dgn membaur dengan web permainan card online paling baik menuQQ. setiap orang sanggup main-main card online kapan dan dimana berulang saja serasi keinginan.</text:p>
      <text:p text:style-name="Text_20_body">Artinya, setiap peminat game card online mesti menanggung teknik daftar menuqq (<text:a xlink:type="simple" xlink:href="https://menuqq.fun/">menuqq.fun</text:a>) yang hanya membutuhkan dikala 3 – 4 menit saja. tiap-tiap pemain hanya perlu mengisi tiap-tiap kolom form pendataan yang telah disediakan secara kumplit dan sempurna Isi alamat form pendataan yang disediakan meliputi:</text:p>
      <text:p text:style-name="Text_20_body">- Username/id
- password 
- validasi password
- Nama kumplit
- Kontak nomor 
- Email
- seruan Referal
- Nama Bank
- Nama Rekening
- No. Rekening
- komando Validasi</text:p>
      <text:p text:style-name="Text_20_body">tamam mengucup setiap kolom-kolom di atas. jangan sampai lupa terhadap mencontreng kubus kecil sbg petunjuk setuju atas pendapat : aku menyebut bahwa sudah menyumbat umur dan masih menyebut dan menerima semua perikatan &amp; keadaan Terakhir adalah mengklik tombol list guna segi terbawah form pendaftaran yg disediakan.</text:p>
      <text:p text:style-name="Text_20_body">waktu anda mau main game card online memanfaatkan duit ori cara transaksi sanggup berjalan begitu enteng dan serentak Dukungan penuh berasal bank-bank gede lokal membuat alat pengisian atau penghapusan saldo bisa terjadi serentak Setidaknya ada 5 nama bank gede lokal seperti : Bank BCA,Bank BNI,Bank BRI,Bank Mandiri dan Bank Danamon.</text:p>
      <text:p text:style-name="Text_20_body">seluruh bank agung yang disediakan tambah sediakan feature mobile banking. sehingga kamu tidak butuh pun pergi menuju ke ATM terdekat dikala mau laksanakan transaksi.</text:p>
      <text:p text:style-name="Text_20_body">tidak hanya kemudahan-kemudahan tersimpul tersedia juga tidak sedikit laba lain yang ditawarkan. Hadir banyak sekali promo bonus ekslusif yg sanggup dimenangkan oleh setiap member website permainan card online terpercaya dan terbaik.</text:p>
      <text:p text:style-name="Text_20_body">tutorial dan rumus memihak imbalan Ekslusif Di agen Menu QQ Online</text:p>
      <text:p text:style-name="Text_20_body">semua member asal menuQQ online tentu ingin mendapatkan seluruhnya promo balasan yang ditawarkan. lantaran berkat bonus-bonus ini, seorang pemain mampu mendapatkan untung gede melalui kegiatan bermain game kartu online.</text:p>
      <text:p text:style-name="Text_20_body">seluruh sawab ekslusif yang ditawarkan akan diberikan secara free tidak sempat pandang bulu siapapun pula membernya. </text:p>
      <text:p text:style-name="Text_20_body">bonus pertama merupakan CASHBACK 0,3%. ganjaran ini dapat diperhitungkan berasal keseluruhan Turn Over atau keaktifan seorang member main-main game kartu online. sagu hati ini bakal dihitung dan dibagikan tiap-tiap minggu ganjaran Cashback akan dengan cara otomatis masuk ke dalam masing-masing account member.</text:p>
      <text:p text:style-name="Text_20_body">Berikutnya yaitu hadiah Referral 20% (10% + 10%) seangkatan hidup sagu hati ini bakal diambil dari potongan meja 3% untuk tiap-tiap ronde yang berhasil dimenangkan oleh sohib yg kamu ajak main kartu online. 10% perdana ini akan segera masuk ke dalam account dikala anda berhasil mengajak sohib terhadap berasimilasi dan bermain bersama.</text:p>
      <text:p text:style-name="Text_20_body">Sementara ganjaran referral 10% berikutnya bakal masuk tiap-tiap pekan hasil bersumber kalkulasi keatifan pemain yang direferensikan. Namun jikalau anda ingin memperoleh 10% kedua account itu tidak boleh mempunyai turn over. bersama kata lain, tidak bisa dimainkan atau di withdraw. seandainya mempunyai total turn over, artinya kamu cuma akan mendapati sagu hati referral 10% yg awal saja.</text:p>
      <text:p text:style-name="Text_20_body">juga ada banyak sekali promo bonus ekslusif lain yang mampu dimenangkan oleh seluruh member menu QQ online. bagaimanakah persahabatan guna mencobanya? segera daftarkan diri kamu dan raih kegunaan gede lewat gerakan bermain game kartu online duit or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