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Be aware that we dont suggest a brush with this bristle stiffness for any person with a really brief or patchy beard).Subscribe to our mailing list and get fascinating things and updates to your electronic mail inbox.Anyone who is fatigued of the poor quality plastic beard combs with jagged stamp-pressed tines. And alternatively needs to experience a true handmade high quality comb crafted from big sheets of cellulose acetate with completely sleek, rounded tines that glide through your beard effortlessly.</text:p>
      <text:p text:style-name="Text_20_body">In our overview of the most successful beard development serums, we make a notice that most of them dont perform.Non-returnable products:Worn apparelUsed grooming goods or accessories”Your beard bristles in the wind. Hours of sun, gale, and storm are composed in your eyes. But, you know what? You pull out your flask of Badger Beard Oil and rub it in to tame your wonderful mane. And then, hunting excellent, you have on. Undaunted. Due to the fact you are The Navigator.”</text:p>
      <text:p text:style-name="Text_20_body">Its well worth pointing out that the elements are shown normally on their site, but the bottle and their Amazon listings use the fancier names for almost everything.There was a distinct winner in our previously beard brush evaluation, and that wasDavid Beckham's grooming model understandably arrives with some serious chops. This beard oil consists of shea butter and ticks the 3 most important bins for a merchandise like this: non-greasy, fast absorbing, and nourishing for your beard.</text:p>
      <text:p text:style-name="Text_20_body">With the merchandise lined, lets discuss some of the components that can support you in maintaining your beard.The ideal organic and natural beard soap will leave your beard really workable soon after drying, free of any tangles and with some included volume.1 phase to an astonishingly clear and properly moisturized be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