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hank you for your questions. Curly beards can look wonderful with no becoming straightened. Our recommendation for curly beards is that you stick with all natural merchandise, so that your beard is effectively nourished. I advocate our Main Beard Kit. It has a natural cleaning soap, beard oil, and beard balm to maintain your experience and beard clean, wholesome, and robust.This is an illustration of an oil that makes the checklist since its a solid worth. Its not the complete ideal things out there, but it can absolutely get the job completed. Its not a luxury solution, but it is still up to the task. Have been including it because its a actually great all round price when you weigh the top quality and the cost.Sure, not all large, iconic brand names manufacture the ideal merchandise, but the folks at Gillette know a point or two about razors. Theyve been in the business because the start off of the 20th century, following all.</text:p>
      <text:p text:style-name="Text_20_body">(Image: <text:a xlink:type="simple" xlink:href="#"/>)Even much more remarkable, theres a study by a team of Thai scientists (opens as . pdf) which proved that Minox was effective and safe for beard improvement.In occur aleph male beard balm. I massaged it in each day following my shower and what a deal with! The total entire world finished up smelling like lemon, my davening was so elevated! And boy o boy, Baruch Hashem, my beard appeared like. Grew in so cleanse, structured.Base line: Heated beard straighteners are a new type of beard solution that is below to keep. The work you as soon as had to do with your wives straightening iron has been manufactured so a lot less difficult, thanks to heated beard brushes.</text:p>
      <text:p text:style-name="Text_20_body">Maintaining your beard nicely maintained is a breeze when you start off to employ a few of these items into your every day grooming routine.A great beard is one particular that is effectively taken care of. A excellent beard is one that employs serum! This unscented recipe is manufactured up from normal components to ensure you have healthful, well taken care of facial hair or mustache. Made from natural components, such as Argan Oil, which is most typically utilised to make hair softer, silkier and shinier in a natural way. It is the best hair conditioner to tame frizzy hair. Use this beard oil to problem your beard or your mustache. It is unscented for all working day comfort and ease. Performs for any beard fashion or mustache type.I hope you uncover that details useful! Enable us know if you have anymore questions.</text:p>
      <text:p text:style-name="Text_20_body">There are also a pressure screw, finger relaxation, silicone rings for the gap adjustments, and a small leather-based journey pouch incorporated with your acquire.Youre about to consider your game to a total new stage. Hold on developing!There are no fillers, no extra fragrances, no additives at all, no parabens, no GMOs, and the product hasnt been examined on animal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