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Our guitar instructors walk students step-by-step by way of how to play as part of a band. We encourage students to frequently follow, ask questions, and keep your guitar in tune. Our curriculum additionally teaches college students the way to learn guitar tabs to ensure success both in and out of the classroom. Our guitar instructors usually recommend a 2-channel amp with built-in distortion, in order that students can play the guitar with a clear or distorted tone. Get taught by monster guitarists who have lived and breathed within the music industry. We know what it takes to get you from amateur to pro as a result of we've traveled that path ourselves.</text:p>
      <text:p text:style-name="Text_20_body">If you need more data, here’s an in-depth Fender Play review. Learn about our guitar classes and courses or unlock all of them. All our lessons are designed to show you sensible expertise that you should use proper now, as well as familiarize you with music principle to get the large picture. The Strokes' “Last Nite” was an anthem of the early 2000s, as it was a celebration catalyst all over the world. Paired with frontman Julian Casablancas' growled vocals and a wholesome dose of distortion, it turned out to be incredibly infectious. Lastly, attempt playing a number of beginner songs to place these new skills to make use of. Does School of Rock have any guitar lesson tips for brand new students?</text:p>
      <text:p text:style-name="Text_20_body">If you propose to continue to learn for the lengthy haul, although, this can be a strong alternative. You can’t have a list of the best online guitar lesson websites with out TrueFire. With over 40,000 lessons, excessive-degree instructors together with some Grammy winners, and an interactive curriculum, it’s a really sturdy contender. Having all of that right in your browser or a hassle-free app in your cellphone or TV makes apply a breeze. Fender Play’s rising library of full track <text:a xlink:type="simple" xlink:href="https://swpmhm.Sbsbilzen.be/wiki/Gebruiker:NumbersPitcher1">guitar tabs for i see fire</text:a> tutorials spans every thing from classics like Beatles and Nirvana to recent chart-toppers by Sia and Billie Eilish. What’s more, they break every track down into chunk-dimension classes. Plus, there are more than 15 lecturers specializing in different types.</text:p>
      <text:p text:style-name="Text_20_body">Rather than full music tutorials, Guthrie teaches you the methods and methods that make these genres so gratifying. Now, the main hurdle is separating the nice teachers from the plethora of people who might teach you unhealthy type and incorrect methods.</text:p>
      <text:p text:style-name="Text_20_body">And in fact, not every guitar lesson YouTube channel suits your style and skill degree. But don’t fear, we’ve picked out a number of the best guitar lesson YouTube channels that you need to check out. Of course, there’s also a wealth of guitar tutorials on YouTube – and some of them are actually great. Like Guitar Tricks and JamPlay, they provide a number of linear studying paths and interactive tabs to speed up your progress. And just like the others, they have classes for all skill ranges and kinds. However, it’s not the most suitable choice for absolute beginners.</text:p>
      <text:p text:style-name="Text_20_body">We craft classes to maximize your learning potential whereas making the method fun and useful. So far, I can say that lessons with Ms. McCormick have stored me in contact and motivated to learn to play and love this instrument. Improve your guitar taking part in every single time you decide up your guitar – my Guitar Practice Mastery® system helps you do this. Monthly stay video coaching lessons where you get LIVE coaching that can make you a better guitar player every single ti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