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Klein-Becker USA, the company that manufactures Strivectin, has a whole vary of products in the Strivectin line. Pamela Springer, govt director of The Skin &amp; Makeup Institute of Arizona, suggests using a product formulated with nourishing ingredients corresponding <text:a xlink:type="simple" xlink:href="https://www.comfortskillz.com/2019/09/wordpress-text-effects-plug-in.html">fun stuff to do in miami</text:a> things to do in new mexico (<text:a xlink:type="simple" xlink:href="https://www.bbncommunity.com/spice-up-your-blog-with-text-fx/">Www.bbncommunity.com noted</text:a>) elastin, collagen and Vitamin E. For mature pores and skin, she recommends Alpha Hydroxy Acid-primarily based merchandise that disband dead cells, permitting vitamins to penetrate.
Beauty tutorials - Sephora all the time has good make-up tutorials that includes on its web site for freshmen in addition to pros which might be extraordinarily helpful. The cream accommodates polymers designed to plump up your skin and help fill in lines round your eyes and your mouth.
Graphic designer Lee Hansen offers a treasure trove of distinctive, free clipart images. One other site with a becoming name is Cowboy Clipart, which has a web page full of horizontal rules and dividers you can use as borders in a publication. Salmon, for example, is full of vitamin D, which helps nails, pores and skin, and bone keep robust, in addition to protein that boosts collagen manufacturing for longer nails and more healthy pores and skin.
Check out the site's border and nook clipart collection and you can find a couple of rose-themed options. To vary the colors of the ice cream pictures, click on the image after which select the “Format” tab. This wealthy supply of clipart images of all sorts offers sixteen pages of floral borders, with a handful of selections on each web page.
Eye creams can help nourish and firm the pores and skin on your eyelids as effectively, and products like Neutrogena Clinical Eye Carry Contouring Therapy have been designed particularly for eyelid skin, in keeping with Marie Claire. Though the purpose of this site is to provide media to churches, they do offer a number of wedding invitation borders as nicely.(Image: <text:a xlink:type="simple" xlink:href="http://www.tellychakkar.com/sites/www.tellychakkar.com/files/styles/large/public/2_180.jpg">http://www.tellychakkar.com/sites/www.tellychakkar.com/files/styles/large/public/2_180.jpg</text:a>)
One other site providing graphics supposed for net web page constructing, Tarzanna Graphics offers lovely Native American photographs that you can easily use as western clipart borders. Sephora Promo Code permits you to get an additional low cost on all their products.
Burt's Bees and Alba Botanica also supply paraben-free pores and skin merchandise. Use these Easter bunny templates for background photos in your subsequent Easter PowerPoint presentations. There's been an uptick in pores and skin merchandise containing egg whites recently, but before you put an egg on it, contemplate your pores and skin kind.
These horizontal borders resemble tribal designs and hieroglyphs. You will see page borders in addition to frames that are perfect for creating a digital scrapbook of your marriage ceremony photos. If you wish to see what other options you will have, however, simply use our search engine to try the premium emblem design software that may add numerous design leeway <text:a xlink:type="simple" xlink:href="https://www.comfortskillz.com/2019/09/wordpress-text-effects-plug-in.html">fun stuff to do in miami</text:a> the undertaking.
The appropriately named gives an array of western clipart pictures, included a number of backgrounds and borders you may obtain to make use of in DTP tasks. In fact they've nice performing merchandise, however Apple models are uniquely designed. Click on by means of these borders to seek out options equivalent to white and pink roses with butterflies on a wall, varied colored roses on white, vertical borders and horizontal rose borders as well.
Clipart Of boasts pages of borders, and whereas not a lot of them are particularly labeled as wedding border clipart, looking by means of the designs you will see that that plenty of them are perfect for wedding publications corresponding to the varied black and white formal borders and coronary heart borders.
Analysis has show that using merchandise containing green tea, equivalent to sheet masks, can present a bunch of complexion advantages, together with selling DNA repair (which will help combat pores and skin cancer and combat indicators of aging) and treating pimples by unclogging pores.<text:a xlink:type="simple" xlink:href="http://www.youtube.com/embed/0bTB39Yts8g">external si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