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roblem fixing video games are a good way to exercise your mind, invent new things, have inventive ideas and just have enjoyable. Operation Math app - Operation Math app is from Spinlight Studios and it is good for youths of early elementary college. Proceed until just a few gamers stay, and reward those players by letting them sit out a round of sprints. It has numerous levels that players have to surpass so as to go further throughout the recreation.
These truck car games are designed in different manners. For instance, if four people are playing and the third person was the first to make a shot,  <text:a xlink:type="simple" xlink:href="http://www.airplaynetwork.com">http://www.airplaynetwork.com</text:a> the fourth particular person must then shoot, adopted by the primary and second individual. Quickly after, Trump tweeted Video game violence &amp; glorification should be stopped - it's creating monsters!” However in all equity Trump was hardly the only individual guilty video video games.(Image: <text:a xlink:type="simple" xlink:href="http://1.bp.blogspot.com/-8xCeAa8BMiU/UbAbu5F3XjI/AAAAAAAABuU/ZRHZ2UdaEhE/s1600/Monster+Truck+Fruck+Game+Free+Downoad+Full+For+PC+New+Game+Full+Game+2013++2014+Top+Game+Site++www.fullgamee.blogspot.com+(2).jpg">http://1.bp.blogspot.com/-8xCeAa8BMiU/UbAbu5F3XjI/AAAAAAAABuU/ZRHZ2UdaEhE/s1600/Monster+Truck+Fruck+Game+Free+Downoad+Full+For+PC+New+Game+Full+Game+2013++2014+Top+Game+Site++www.fullgamee.blogspot.com+(2).jpg</text:a>)
Though these racing simulators are particularly built for individuals with a excessive grade of driving capability, it isn't uncommon to find aids that can be enabled from the game menu. You might have a plethora of options at hand when it comes to fish taking pictures video games.
Dora the Explorer on-line games will let your children interact with Dora and her mates and may take them to the imaginative world of Dora the place your baby can meet Dora's mates. For college kids who do not yet have technological fluency, providing entry at school and in the community might help stage the taking part in field.
Kids can hint and cut out a handprint in their very own skin coloration that can be used in a class bulletin board show exhibiting the cultural heritage of the class members or made into a handprint wreath that combines all their classmates' arms in a single wreath of equality.
Those two research results virtually definitely performed a serious function in BrainQuake being awarded a (extremely aggressive) $1M, 2.5 yr contract by the US Department of Schooling to develop two further math studying games and construct out our total product line.
The truth is, the issue level of the game makes it even more vulnerable to turn out to be addicted to it and also you would possibly find yourself playing for hours on it. This is the reason you must bear in mind to keep it very informal so that it doesn't take up the majority of your day and it's fine should you just feel like enjoying it in your time without work.
No matter what method you select, discovering the one that matches your needs the very best will give you a extra satisfying crossbow taking pictures expertise, providing you with the arrogance that your arrow will fly true the subsequent time a shot presents itself on that big buck.
Youngsters will most definitely say that it is the recreation that can make their day exciting and full of enjoyable. Each individual then makes up a definition for the phrase and all are read aloud together with the true definition, and all gamers vote on which they think is the true definition.
When people plan their actions and transfer deliberately in an effort to accomplish a particular objective, it is likely to have a positive impression on brain plasticity,” Rand stated, noting that because video games are fun fun fun hope mills (<text:a xlink:type="simple" xlink:href="http://www.freewebhostingplan.com">http://www.freewebhostingplan.com</text:a>) and satisfying, subjects usually tend to commit fully to the rehab.<text:a xlink:type="simple" xlink:href="http://www.youtube.com/embed/gDLpsuGAjAc">external frame</text:a>
Turn your non-taking pictures shoulder towards the ring, bounce, elevate the ball straight up and flip your wrist to take the shot. Bavelier is now taking what she has learned together with her online game analysis and collaborating with a consortium of researchers to look into treatments for amblyopia, a problem caused by poor transmission of the visual picture to the m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