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ermainan kasino online seperti adnan dunia bagi mereka yang suka gambling. Lewatlah sudah hari-hari bagi orang-orang yang suka mengadu nasib harus menaiki liburan, membayar penerbangan ke kota pujaan mereka bersama menikmati alam kesenangan beserta kegembiraan. Game <text:a xlink:type="simple" xlink:href="https://asalqq.club/">judi online</text:a> memberi kans lebih berjenis-jenis pada tukang judi daripada yang tersedia dekat kasino offline. Namun, sebelum mencari pergelaran kasino online, orang kudu memahami hingga tidak semua anak membolehkan syarat untuk memainkan pementasan yang berliku-liku ini. Terdapat batas usia tertentu, hanya mereka yang berusia di atas 21 tahun nang memenuhi kualifikasi untuk membawakan game ini, baik online atau offline.</text:p>
      <text:p text:style-name="Text_20_body">Ada berjenis-jenis keuntungan bermula permainan kasino online; kaum dari mereka dibagikan pada bawah ini.</text:p>
      <text:p text:style-name="Text_20_body">Game Cuma-cuma</text:p>
      <text:p text:style-name="Text_20_body">Aspek nang paling memikat dan menyeru dari atraksi kasino online adalah aktualitas bahwa kebanyakan kasino online memberi Engkau kesempatan untuk memainkan seluruh permainan nasib-nasiban hampir sebagai gratis. Biarpun bagi menazamkan yang ganjar biaya, jumlahnya hampir becus diabaikan dibandingkan dengan alam pembukaan game yang banglas di depan Anda.</text:p>
      <text:p text:style-name="Text_20_body">Variasi</text:p>
      <text:p text:style-name="Text_20_body">Kasino online memasarkan berbagai atraksi di depan gapura Anda. Siap permainan intoleran yang adalah spesialisasi angkasa atau gelanggang tertentu pada negara itu, jika Awak mencari permainan itu pada setiap balairung kasino online, Anda hendak terkejut mencium bahwa betapa hanya pementasan asli yang tersedia, terdapat sejumlah terjemahan dari alkisah game hadir secara online.</text:p>
      <text:p text:style-name="Text_20_body">Biaya nang dikurangi</text:p>
      <text:p text:style-name="Text_20_body">Permainan kasino online memotong pemuncratan Anda bakal level terendah yang memasukkan Anda giliran untuk menguburkan uang Engkau untuk kesayangan Anda. Masa ini jika Engkau ingin bermain slot, blackjack atau pementasan serupa lainnya, Anda tidak perlu melakukan perjalanan ke kota atau negara bukan untuk menikmati. Cukup bergabung dengan kasino online bersama Anda boleh mendapatkan favorit di depan gerbang Anda, berbaur dengan bugar di tempat tidur Anda.</text:p>
      <text:p text:style-name="Text_20_body">Paket Luar Biasa</text:p>
      <text:p text:style-name="Text_20_body">Tidak kasino offline yang bolos baik pada Makau maupun di Los Angeles, nang mampu bersilaju dengan beraneka paket nang tersedia dekat kasino online. Anda becus mendapatkan game sebanyak nang Anda becus bayangkan. Lihatlah papan penerapan yang sedia di kasino online eksklusif dan Engkau dapat memilih salah ahad yang mengelokkan Anda sukai.</text:p>
      <text:p text:style-name="Text_20_body">Ketersediaan &amp; Aksesibilitas</text:p>
      <text:p text:style-name="Text_20_body">Faedah utama tak dari pergelaran kasino online adalah aksesibilitasnya yang cahar dan kenyamanan yang membuat tawarkan. Ajaib dengan kasino offline beserta dunia pertaruhan di mana prosesnya cukup rumit, permainan kasino online cukup cahar diakses. Untuk menikmati perjudian di kasino offline, Dikau harus menguburkan sejumlah julung uang dengan selain itu Anda harus melakukan perjalanan ke tempat-tempat yang dianggap sebagai anak sungai kasino. Lain seperti seluruh keributan dengan hambatan ini, permainan kasino online betul-betul mudah diakses. Pada sebagian besar kasino online, Anda belaka perlu mencatat dan memilah akun. Letak web bakal menawarkan Awak mendaftar sisa, melihat kayu permainan dan mulai memainkan game kasino favorit Engkau secara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