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1. Okay so this primary one might sound bizarre, however belief me! Though the location is devoted to horses, Foxtrotters affords a number of pages of equine- and western-related clipart, included a wide range of borders. Whilst you can click on on these photographs too see an enlarged variations, these aren't intended for download. The makeup trade is making an attempt to persuade girls that looking good on the surface begins from inside—but it's unclear whether the products they're attempting to hawk are safe and effective.
Any retailer that may make my face look like a photoshopped journal cover, if just for an hour before I start trying like the Joker, is a place I approve of. <text:a xlink:type="simple" xlink:href="https://www.comfortskillz.com/2019/09/wordpress-text-effects-plug-in.html">fun date ideas for teens</text:a> anybody who has but to be pulled in by Sephora's gravitational field, it's a world French cosmetic store <text:a xlink:type="simple" xlink:href="https://www.bbncommunity.com/spice-up-your-blog-with-text-fx/">fun jobs that pay well without a degree</text:a> is best identified for giving tens of millions of individuals all over the globe entry to superb overpriced magnificence products.
A number of the wedding border clipart is free of cost while others can be found for a fee. Although the last entry on this checklist, Ken's Country &amp; Western Clipart is a treasure trove of western-themed borders. Whether or not you need backgrounds, borders, photos and even strains in commencement-themed designs, you'll find an array of them here.
On a number of occasions in NYC and the Bay Area I've gone into Sephora - not a lot of a make-up aficionado - and had their employees put make-up on me and provide tips about learn how to use their merchandise. Do not hesitate to contact a dermatologist whether it is tough to find out which merchandise are a great match in your sort of skin or situation.
These horizontal borders resemble tribal designs and hieroglyphs. You can see page borders as well as frames that are ideal for creating a digital scrapbook of your wedding ceremony photographs. If you want to see what other options you might have, nevertheless, just use our search engine to try the premium emblem design software program that will add a lot of design leeway to the challenge.
The appropriately named presents an array of western clipart pictures, included a number of backgrounds and borders you possibly can obtain to use in DTP tasks. Of course they have great performing merchandise, however Apple items are uniquely designed. Click on by way of these borders to seek out options reminiscent of white and pink roses with butterflies on a wall, numerous coloured roses on white, vertical borders and horizontal rose borders as properly.
A search of medical literature turned up no clinical trials on the product to point out it works, although several small printed studies have checked out DMAE's impact on pores and skin cells and skin and suggested <text:a xlink:type="simple" xlink:href="https://www.bbncommunity.com/spice-up-your-blog-with-text-fx/">fun jobs that pay well without a degree</text:a> it could actually assist with firming. Each of these times I bought loads of merchandise from them - as a result of not solely was it good product, good service, but I knew the right way to take advantage of the make-up itself.<text:a xlink:type="simple" xlink:href="http://www.youtube.com/embed/M_ZVSdFwMaU">external site</text:a>
Each category has about 10 pages of designs, and each web page comprises a minimum of 5 images, so you might be certain to seek out one thing to suit your wants. Microsoft themselves have an amazing resource for templates, and this is among the best I've chosen from their borders collection.(Image: <text:a xlink:type="simple" xlink:href="https://i.ytimg.com/vi/PxHNMW-TKrM/hqdefault.jpg">https://i.ytimg.com/vi/PxHNMW-TKrM/hqdefault.jpg</text:a>)
Some firming products may include caffeine, which might dry out or irritate sensitive skin. In this collection are several flower photos, including this summery flower border. Proper-click on any of the photographs and select Save Picture As to obtain it to your laptop.
Sephora has been a revolutionary beauty and beauty site ever since its inception in 1970 with an ever growing product range over the many years. Downloadable free brand creator software offers customers the excellent alternative to design a brand utilizing the set of instruments, templates, and structure choices provided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