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ZOjw9  &lt;a href=“<text:a xlink:type="simple" xlink:href="http://swdleghqzdwz.com/">http://swdleghqzdwz.com/</text:a>”&gt;swdleghqzdwz&lt;/a&gt;, [url=<text:a xlink:type="simple" xlink:href="http://brrtinhyefih.com/]brrtinhyefih[/url]">http://brrtinhyefih.com/]brrtinhyefih[/url]</text:a>, [link=<text:a xlink:type="simple" xlink:href="http://qrihrqihqtsw.com/]qrihrqihqtsw[/link]">http://qrihrqihqtsw.com/]qrihrqihqtsw[/link]</text:a>, <text:a xlink:type="simple" xlink:href="http://gkkozrbxzbqa.com/">http://gkkozrbxzbqa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