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s mulheres são as que mas sofrem com a perda de colágeno, pois apresentam uma quantidade menor desta proteína no corpo. Sua função primordial é dar firmeza, sustentação e flexibilidade à pele, cartilagens, musculos e estruturas do corpo que não precisam da sustentação dos ossos — somente de suporte.</text:p>
      <text:p text:style-name="Text_20_body">(Image: <text:a xlink:type="simple" xlink:href="https://i.ytimg.com/vi/Wcdr5LOJgKo/hqdefault.jpg">https://i.ytimg.com/vi/Wcdr5LOJgKo/hqdefault.jpg</text:a>)A OMS - Organização Mundial de Saúde - recomenda consumo de 9g de colágeno por dia para cidadãos adultos, porém ressalto que uma recomendação de Colágeno individualizada, deve ser vista pelo profissional de saúde de acordo com a idade e exames clínicos do tipo.</text:p>
      <text:p text:style-name="Text_20_body">Colágeno hidrolisado, vitamina C, vitamina A (betacaroteno), antiumectante dióxido de silício e veículo envoltório (gelatina, água purificada, corantes artificiais: azorrubina e eritrosina e corante inorgânico dióxido de titânio). Dessa maneira, os raios solares prejudicam as fibras de colágeno, tornando a pele mas fina e acelerando aparecimento de rugas.</text:p>
      <text:p text:style-name="Text_20_body">Contribui no rejuvenescimento das células da pele, unhas, cabelo e evita muitas doenças. Ingredientes: Colágeno hidrolisado, ácido cítrico, odor idêntico ao organico, dióxido de silício, vitamina C, vitamina E,  <text:a xlink:type="simple" xlink:href="http://lm.ledruide.com/doku.php?id=profile_lawrencehayman4">como tomar colageno en capsulas</text:a> sulfato de zinco, edulcorante sucralose e colorante organico urucum. Porém se você quer progredir vista da pele, procure consumir colágeno uma hora distante das refeições.</text:p>
      <text:p text:style-name="Text_20_body">Já escorbuto tem ligação direta com a falta de colágeno, porque mesmo sendo uma doença decorrente da carência de vitamina C, inibe que corpo faça a sumário desta proteína. Além de ter esses provisões nas refeições, ainda é possível adotar uma suplementação de colágeno em pó ou em cápsulas.</text:p>
      <text:p text:style-name="Text_20_body">Colágeno Hidrolisado nada mas é do que a proteína de colágeno que foi exposta a um procedimento de subida temperatura, denominado hidrólise térmica, em que há a quebra da substância em fragmentos pequenos, conhecidos <text:a xlink:type="simple" xlink:href="https://m.youtube.com/watch?v=dOZL2WMBnUQ&amp;feature=youtube_gdata">como tomar colageno en capsulas</text:a> peptídeos, com o propósito de a aspiração pelo organismo torne-se mas simples.</text:p>
      <text:p text:style-name="Text_20_body">Colágeno é uma classe bastante copioso de proteínas formadas por aminoácidos no corpo humano. Colágeno hidrolisado é elemento vital para a saúde da pele. colágeno é uma das proteínas mas abundantes em nosso corpo e está a cargo de por conceder sustentação às nossas células. Para tornar processo mas eficaz, deve-se, também, consumir alimentos ricos em vitamina C, que é essencial para a sumário de colágeno.</text:p>
      <text:p text:style-name="Text_20_body">Colágeno é uma das primordiais substancias em nosso organismo, assim sendo colágeno gênero de II é um gênero de de colágeno bastante essencial na estrutura óssea do nosso corpo, este deve ser encontrado em muitos provisões, desta maneira com tempo nosso corpo para de produzir essa substancia em grandes quantidades, que torna envelhecimento bastante visível, porque a pele começa a ficar flácida, as dores articuladas começam a piorar, e os ossos ficam muito mas frágeis, tudo isso ocorre pela falta de colágeno tipo II em nosso organismo, assim sendo somente suplementar colágeno tipo II não é suficiente, por esse motivo a Sanavita desenvolveu colágeno gênero de II dela com várias vitaminas e substancias que vão prometer vários benefícios a sua qualidade de vida.</text:p>
      <text:p text:style-name="Text_20_body">Sucesso do colágeno hidrolisado não é de hoje. Em 2006, durante encontro do American College of Sports Medicine, em Indianápolis, nos Estados Unidos, a apresentação de pesquisa teuto com 100 atletas, de 15 a 80 anos, mostrou que consumo de colágeno hidrolisado traz uma melhora importante nas articulações.</text:p>
      <text:p text:style-name="Text_20_body">Naära Beauty Drink é um suplemento a apoio de colágeno hidrolisado de subida qualidade fabricado pela empresa de renome Jeunese, empresa essa que é especializada em produtos de beleza, que conta com inovações da ciência para proporcionar melhorias e qualidade para toda a vida para os seus compradores.</text:p>
      <text:p text:style-name="Text_20_body">Comumente, é indicado como suplementação para pessoas com mais de 30 anos, porque a gretar dessa idade os níveis de fabricação de colágeno no corpo passam a diminuir. Não existem estudos científicos que comprovem que consumo de colágeno hidrolisado emagrece.</text:p>
      <text:p text:style-name="Text_20_body">Conquanto após esta idade, sua produção inicia a diminuir, aparecendo os primeiros sinais de envelhecimento. Sendo um dos suplementos mais procurados para facilitar na saúde da pele, a versão hidrolisada do colágeno traz ainda mais benefícios para prosperar a aparência cujo a utiliza. colágeno é uma proteína que pode ser encontrada naturalmente no organismo.</text:p>
      <text:p text:style-name="Text_20_body">Aqui nós verdadeiramente recomendamos colágeno hidrolisado, porque dá termo aos benefícios. colágeno hidrolisado em cápsulas deve ser mais prático para quem come regularmente fora de casa. Colágeno Hidrolisado Vitavale, proteína que tem a função de facilitar na sustentação das células corporais.</text:p>
      <text:p text:style-name="Text_20_body">É que todo mundo fala, diga ela, porque é este quem deixa a nossa pele firme - e cuja produção no organismo diminui com passar do tempo. Pelo fato de colágeno ser produzido naturalmente pelo nosso corpo, este deve ter uma produção diminuída ou exagerada, causando poucos danos à nossa saú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