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n a number of recommendations we want to give you 2 specific examples of labor from home opportunities which can be very rewarding. We will talk about the business they come to and finest make money using them.</text:p>
      <text:p text:style-name="Text_20_body">I found that there's an lazada with at least 1000 stores in it. Gap, Macy*s,  <text:a xlink:type="simple" xlink:href="https://soundcloud.com/shopbyvietnam">shopbyvietnam</text:a> Bow Flex, Jos.A.Bank, Kohls, Old Navy, Martha Stewart Flowers, Target, Nike, Home Depot, Perfumania, K B toys, K Mart, Ralph Lauren, Best Buy, PETsMART, and StarBucks, just for example. The shopping mall in which I'm referring is unique because it's FREE to register, expenditure is competitive, an individual also get discounts or earn rebate checks when help to make purchases.</text:p>
      <text:p text:style-name="Text_20_body">With a Gold Membership, one have the ability to start his or her <text:a xlink:type="simple" xlink:href="http://photobucket.com/images/online%20businesses">online businesses</text:a> and these <text:a xlink:type="simple" xlink:href="http://answers.yahoo.com/search/search_result?p=products&amp;submit-go=Search+Y!+Answers">products</text:a> will be on sale 24/7. As we know, the online world never sleeps up to. The product lists can be endless suitable here. It could be anything from antique goods, cars, motorcycles, houses, milk or even job offers as long as those products are not illegal, it may be fine by you and me.</text:p>
      <text:p text:style-name="Text_20_body">When shopping online, industry to find out if a shipping fee will be incurred. If so, you'll determine if the shipping charge is worth avoiding the hassle of getting mauled at your brick &amp; mortar nearby mall? Some of the online stores no cost shipping conditioned on the amount of money of the total purchase, whilst waive the shipping fee during the trip season. Also, keep in mind that some brick &amp; mortar stores may not honor sales prices offered from the online stores, nor accept refunds. If an item needs for returned it's possible you'll be asked to send it back to your store in which the purchase originated.</text:p>
      <text:p text:style-name="Text_20_body">11. Many online shopping malls, offer rebates or cash discounts to over hundreds different merchants and a few different categories and many subcategories. Categories range from outdoor accessories, kitchen supplies, Home and Garden and seasonal gifts just for starters.</text:p>
      <text:p text:style-name="Text_20_body">Build an online business and register relevant internet site. If you are selling video games, get yourself a domain name like “great-video-games” instead of “name-store”. You should provide cart for your customer ease.</text:p>
      <text:p text:style-name="Text_20_body">All words above are engaged interchangeably. It does not take amount of info that flows through your site, the amount hits or how frequently develops after visit web site. If you're expecting a few hundred hits a day then 10, 15 of 25 GB of Transfer should do. If you're expecting multitudes of hits every month then you need to get a hosting account with as much Bandwidth as feasible.</text:p>
      <text:p text:style-name="Text_20_body">To clean silver jewelry Rinse in warm water and pat dry. If silver is tarnished, use a silver-polishing cloth or a jar of silver-cleaning fluid, such as Goddard's Silver Dip (available at drugstores). (Silver cleaner won't harm gold and platinum, on the won't clean them, many times.) For jewelry with intricate designs, use a silver-cleaning paste, which are certain to get into small crevices. (Don't use toothpaste or other abrasive cleaners, which will scratch.) Wipe with a clean, soft clo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