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image.baidu.com/search/http:5C/compass.xbox.com5C/655C/653f95e4-605d-40fb-ab98-8ac9258243af.jpg?n=about-games-hero.jpg">http://image.baidu.com/search/http:5C/compass.xbox.com5C/655C/653f95e4-605d-40fb-ab98-8ac9258243af.jpg?n=about-games-hero.jpg</text:a>)Poker LuckyAce yaitu situs poker baru dgn basis pemain yang solid dan beberapa kontes dan permainan ring yang sangat keren piranti lunak LuckyAce sama bersama 888 Poker. Mereka yaitu platform perdana yang memperkenalkan perihal 3D. bagi tahun 2008 perangkat lunak mengalami peningkatan gede dan sejak itu terjadi dgn lancar dan tidak dengan urusan anda bisa pilih awal tiga penampilan daftar dan mereka kembali memperkenalkan beberapa fitur pencarian.
tentang bunga kamu sanggup mengatakan bahwa mereka tahu trik merampas pemain baru. Mereka mempunyai taktik pasar yang amat sangat baik dan terkecuali promosi bulanan mereka menawarkan 100% kekalahan bagi bayaran pertama sampai $ 400 dan ini tidak seluruh 25�ri pemberian hingga $ 100 dirilis langsung di akun pemain.
Poker Lucky Ace berulang memiliki beberapa turnamen yg teramat menyentak seperti 100.000 $ GTD yang berlangsung tiap-tiap pekan dan memiliki satelit sepanjang pekan bila kamu ingin membawa sektor di dalamnya, semestinya tidak terlalu susah kepada menumpat perjanjian jika kamu tak ingin setor jumlah pembelian penuh.
tapi sayang karena peraturan perjudian AS, pemain AS tak diizinkan main-main di web ini, sebaliknya ini bukan ihwal akbar kepada mereka karena mereka mempunyai tidak sedikit pemain.
Dukungannya amat sangat bagus mereka memiliki bagian dukungan email FAQ, live chat, dan bebas getaran regional.
bila anda ingin menghubungi mereka, kamu sanggup memilih rumus yang kamu inginkan dan mereka bakal merespons dengan teramat cepat.
web ini menawarkan preferensi bayaran dan penarikan berikut: visa MasterCard,  <text:a xlink:type="simple" xlink:href="http://kimberly12.thezenweb.com/keunggulan-server-pkvgames-24200168">Id Pkv Games</text:a> NETeller, Citadel, Transfer, Transfer Bank dan PaySafeC, Diners club EuroCard, kartu daya muat Cina, kartu daya tampung Laser, kartu daya tampung individual card daya tampung berubah kartu kapasitas berubah kartu volume Maestro , Boleto hanya Brasil), tabungan Refrenciado hanya Meksiko), cek Eropa, cek lewat telephone (Kanada saja), teliti serta-merta cuma Kanada), Hansabank kusus Estonia), eNETS husus Singapura), ELBA Direct debit ( Austria Only), Bank Dresdner Internetbanking cuma Jerman), ClickandBuy, ACTeCASH, Moneybookers, e-Voucher PayPoint cuma Inggris), dan Ukash kusus Inggris, Irlandia, Jerman dan Spanyol). bayaran dilakukan dengan cara instan dan penarikannya tambah amat serentak dibandingkan dgn situs-situs akbar lainnya.
Pemain yg akan mengunggut duit mereka semenjak akun poker dapat kehilangan bunga yang ada tetap tidak jelas.
kamu mampu mulai sejak bermain di meja LuckyAce Poker sejak mulai berasal $ 0,01 - $ 0,02 sampai $ 250 - $ 500 Pot-Limit. No-Limit paling atas yakni $ 50 - $ 100.
Poker LuckyAce tersedia dalam 9 baha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