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Essential oils are all-natural compounds located in seeds, stems, bouquets and nearly every single other part of a plant. When you squeeze an orange peel or lemon peel, for occasion, the fragrant residue remaining guiding is made up of important oil. Important oils are really potent to the nostrils and give scent and further well being positive aspects to your beard oil. They have been utilised for thousands of years for their medicinal and therapeutic benefits, a handful of of which are shown below:**Buy Super Saver &amp; Common alternatives by 2pm, purchase Convey options by 11am Monday to Thursday. Deliveries to distant places (such as highland or island addresses) may just take an additional 2 days.So if you want to skip people undesirable substances and use a beard solution that has just the good stuff, then our #one balm suggestion is the Massive Forest Beard Balm.</text:p>
      <text:p text:style-name="Text_20_body">Fulfilment by Amazon (FBA) is a services Amazon delivers sellers that allows them keep their items in Amazon's warehouses, and Amazon immediately does the selecting, packing, shipping and client service on these products. One thing Amazon hopes you may particularly appreciate: FBA things are suitable for and for Amazon Key just as if they have been Amazon objects.Refunds (if applicable)As soon as your return is obtained and inspected, we will send you an e mail to notify you that we have received your returned merchandise. We will also notify you of the acceptance or rejection of your refund. If you are accepted, then your refund will be processed, and a credit score will instantly be utilized to your credit score card or original technique of payment, in a particular quantity of days.You are at the moment searching in the United Kingdom retailer. You can modify the retailer from distinct spots underneath</text:p>
      <text:p text:style-name="Text_20_body">Abundant by Rick Ross is a selection of lavish mens grooming products with as a lot swag as rapper Rick Ross himself. Wealthy by Rick Ross line is made with premium, sulfate, paraben and mineral oil cost-free formulations that function Hemp Seed Oil and Caviar, Champagne and Kona Coffee Extracts, the nine-piece line gives The Manager Encounter with every use. Affordably priced from $twelve to $16 so each man out there can afford a style of #BossUp way of life.Particular material, products and companies accessible by means of our Support may include components from 3rd-get-togethers. 3rd-celebration links on this web site might immediate you to third-social gathering sites that are not affiliated with us. We are not accountable for inspecting or evaluating the material or precision and we do not warrant and will not have any liability or accountability for any 3rd-party supplies or sites, or for any other materials, items, or services of 3rd-parties. We are not liable for any damage or damages connected to the purchase or use of goods, providers, resources, material,  <text:a xlink:type="simple" xlink:href="https://nam-suki.tumblr.com">smellgood stockholm</text:a> or any other transactions produced in relationship with any 3rd-celebration sites. You should overview meticulously the third-partyu2019s procedures and practices and make confident you realize them prior to you have interaction in any transaction. Complaints, promises, worries, or inquiries regarding third-party goods should be directed to the third-celebration.Hey fellas. My beard is quite thick and most of the time quite unmanageable haha. My hair is somewhat coarse, wirey, curly and usually kinda just grows all more than the location. It tangles and mats up and pulls and catches some thing intense. I can barely brush it with it catching and pulling. Even when damp or after fresh oil it nevertheless pulls. Plus I have a challenging time obtaining oil to the pores and skin bc of the thickness I have. Not to point out beneath my jawline doesnt appear to want to increase down. Its kinda like kudzu vine. Its just wraps all around alone and doesnt supply and size. The hairs from previously mentioned the jawline and my cheeks grow down and are reasonably manageable but the underside not so considerably. I can brush it down 20 occasions and it just knots proper again up. Its got thickness and fullness but Im not capable to demonstrate my true length (which I could be proud of if I could show it) any suggestions on how to attempt and tame this briar patch?</text:p>
      <text:p text:style-name="Text_20_body">Its 100% organic and qualified natural and organic, which signifies that its also free of charge of any estrogenic parabens, SLS, or silicones, or other damaging compounds.Give it function – fill it with books, DVDs, clothes, electronics and a lot more.As your facial hair grows, it absorbs the organic oils you generate and leads to dry pores and skin and discomfort. Beard oil is the heal!  Our beard oil is designed to replace the all-natural oils you get rid of as your beard grows, and moisturize the skin beneath your beard which removes beard itch, dandruff, and irritation.  This qualified prospects to fuller, more healthy beard hair although also conditioning your beard and offering it with a healthful sh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