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s a special schooling math teacher, I am at all times in search of new ways to introduce cool math games to my students. Most of them are performed whereas the individual is online. It's important to get actually good at the sport and then you can be competing among the many finest gamers on the community. But because the technology and the busy lives now we have, many individuals have gone into taking part in games over the web or what they so known as as “on-line video games”.<text:a xlink:type="simple" xlink:href="http://www.youtube.com/embed/M7e5O8-KJjY">external site</text:a>
However did you know you could easily flip this into an Easter math recreation by replacing the phrase ‘Buzz' with an Easter word. A guardian needs to be accountable in giving their kids knowledge so seize one in all your most favorite children math games now.
One more factor about video video games: there are various differing types. With the usage of the free racing games, both the children and adolescents shall be absolutely in a position to get an enormous enjoyment and entertainment for the longer time frame.
The winner is the player who can use the phrase in a sentence 5 occasions without any of the non-gamers noticing or  <text:a xlink:type="simple" xlink:href="http://www.airplaynetwork.com">http://www.airplaynetwork.com</text:a>; <text:a xlink:type="simple" xlink:href="http://www.airplaynetwork.com">click through the up coming web page</text:a>, remarking on it. A thick black X, was painted over Hook's photos, apparently also reminding golfers that no hookers are permitted to play.(Image: <text:a xlink:type="simple" xlink:href="https://www.shhaoding.com/pictures/161765/game-classroom-free-online-educational-games-for-kids-all-your-kid-can-play-math-and-language-arts-games-regardless-his-grade-this-web-app-offers-you-with-some-great-educational-games-for-kinder-garden-to-grade-6.png">https://www.shhaoding.com/pictures/161765/game-classroom-free-online-educational-games-for-kids-all-your-kid-can-play-math-and-language-arts-games-regardless-his-grade-this-web-app-offers-you-with-some-great-educational-games-for-kinder-garden-to-grade-6.png</text:a>)
Futuristic racing games-With science fiction settings,  cool math games a to z - <text:a xlink:type="simple" xlink:href="http://www.topcoolmathgames.com">try what she says</text:a> - these games take an summary view to racing and will feature summary autos equivalent to hover-bikes and race in uncertain areas. Almost instantly after the game begins, the player finds himself in a frenzy because of all these shifting of gears, flooring of gas pedals and the loopy maneuvering of the automobiles by the opposite rivals.
With regards to playing, it is best to all the time know to keep it gentle hearted, and that is primarily what fish shooting games are all about. It is good to learn about the benefits on-line video games can give you its effects on your way of life. In the event it is best to try out the newest video video games once they come out you will uncover on-line video gaming to be disappoin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