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pinterest.com/radioadaptereu/aftermarket-car-stereo/">pinterest.com</text:a>In the event you're still unclear, here is a overview of similarities and the differences between then a face-lift, a refresh plus a redesign to assist when you're buying a car. While minor updates with each model year that is passing are ordinary, a refresh combines and potentially tiny adjustments to its interior and those updates together. New attributes are added by A face-lift and supplies a significant upgrade, both inside and outside. Ultimately, there is a redesign a ground-up design of the automobile accompanied with a totally new appearance, lots of attributes, a brand new interior and a new powertrain. While a refresh may come at any point throughout the vehicle's life cycle, a face-lift normally comes at the centre. Meanwhile, the life cycle of a car is started by a redesign over again.</text:p>
      <text:p text:style-name="Text_20_body">Designers may even add, delete or adjust the car's chrome trim. Additionally, an automaker can update the interior of a car as a portion of a facelift. Again, the parts will probably probably be limited to individuals that can be easily altered: Fabrics, trimming panels, and garnish bits such as aluminum or wood. The pattern may change onto the dashboard, as it is a substantial casting however it's rare that the dashboard itself will likely change.  When you loved this short article and you would love to receive details regarding <text:a xlink:type="simple" xlink:href="https://www.wszhibo.com/home.php?mod=space&amp;uid=1339581&amp;do=profile&amp;from=space">stereo installation</text:a> generously visit our own web-site. The judge panel may be swapped out for a brand new one, and electronic equipment, like the navigation or stereo system, may be upgraded with new software or replaced completely.</text:p>
      <text:p text:style-name="Text_20_body">BMW team recently announced the growth of the laser light; further expanding the lead in innovative light technologies of it. BMW's i-Series sub-brand is the first to experiment. This is part of BMW's strategy for sustainable and considered layout. The laser light opens the door to get a chain reaction of distinct layout possibilities in the automotive industry.</text:p>
      <text:p text:style-name="Text_20_body">Aside from functionality and cosmetic changes, the automobile has relatively stayed true to its core components since the Model-T (Engine, Wheels, Lights, Windshield, Brakes, ect.) . Adding or subtracting these core elements enables designers to re-define and research new layout languages easing the designer to consistently rethink the original design intent.</text:p>
      <text:p text:style-name="Text_20_body">A facelift is 1 step above a refresh. The expression facelift known as a reengineering a major update or, by automakers, explains model year upgrades along with a stylistic shift, a interior and new features than you'd expect from a refresh. If a car has had a facelift, expect it to have a noticeably different appearance than last year's version, along with upgraded features and gear. A vehicle that has needed a face-lift will use the exact engines and platform because of its predecessor, although its pricing could also rise compared to the former year's version.</text:p>
      <text:p text:style-name="Text_20_body">They are. It include components or Electronics . Because the sheet metal components are costly because it takes shift in the car assembly procedure to alter this is. Therefore components such as front/rear bumper, Head/Tail lighting,Mirror(OVRMs), Interior electronics, Plastic into Crome Garnish etc are all selected because its cheaper to substitute for the entire units and they fit in the car chassis without any major changes to current assembly procedure. Its altering the look of the automobile to make it fresh and without breaking much.</text:p>
      <text:p text:style-name="Text_20_body">A facelift is a significant change or modifications to a car's styling (frequently including new sheet metal or interior layout) with minimum adjustments to the underlying machines. An automotive improvement (also referred to as mid-generational refresh, and small model change or small model update( life cycle impulse) comprises adjustments to a vehicle, truck or bus's styling during its production conduct – including, to highly variable degree, brand new sheetmetal, inside design components or mechanical modifications – permitting an carmaker to freshen a version without total redesign.</text:p>
      <text:p text:style-name="Text_20_body">In the automotive world, manufacturers updating vehicles with modifications such as paint colors, new attributes and option packages are normally seen by each new model year. These updates considered and are expected to be business as normal. There is A refresh 1 step above these updates that are typical. The term describes a car's conventional updates plus some outside changes that are small, like a revised rear or front bumper lights or wheel designs. To put it differently, a refresh would be the lowest possible change made to the normal year-to-year revisions.</text:p>
      <text:p text:style-name="Text_20_body">Automotive layout is the ultimate tool of self-expression and emotion. Automobiles evoke strong, positive emotions such as love. Each vehicle's design features acquire identity that is visual and a exceptional personality. Research has shown that there is a subliminal power such as parts of our brain, which influences our perception of visual experiences art, and cars. For example, car fronts, may communicate status, youth, a specific era, or electricity. Designers pay attention to this analogy from concept sketch.</text:p>
      <text:p text:style-name="Text_20_body">Automotive layout is the instrument of emotion and self-expression. Automobiles evoke strong, positive emotions like love. The design of each automobile features acquire a nature and identity. Research has indicated that there is a ability such as face-recognizing portions of our brain, which influences our perception of visual experiences, and automobiles. For example may communicate a particular age, status, childhood, or electricity. Strict attention is paid by Automotive designers to this car-face analogy from concept ske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