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See for yourself what students from everywhere in the world say about taking guitar lessons with me online. Live video guitar apply sessions with Tom Hess, high guitar lecturers and other college students identical to you from everywhere in the world. These are designed to provide you a breakthrough in your guitar taking part in in each single session. In this week’s guitar lesson, you’ll be taught a soulful blues lead, full of dynamics and phrasing ideas, all performed over a jam monitor in A minor. We’ll be looking at each the pentatonic scales and targeting chord tones.</text:p>
      <text:p text:style-name="Text_20_body">That being mentioned, lessons don't must be formal right off the bat, and might simply provide a enjoyable introduction. Also, your child could profit from utilizing a ukulele to start, as it's smaller and simpler to learn, but very comparable instrument. You’ll learn the scales, chord voicings, embellishments, and common rhythm play that define a master of Nashville-style guitar play. He teaches at a nice tempo with simple yet thorough explanations, making his channel a great choice for brand new and intermediate guitarists alike. However, it’s not the place to go when you’re picking up a guitar for the primary time or if you would like shredding lessons. Here’s one of the most famend guitar lesson YouTube channels and it could be the closest thing to a traditional guitar faculty on YouTube.</text:p>
      <text:p text:style-name="Text_20_body">With in-individual and online guitar lessons, you will benefit from receiving immediate suggestions and lesson plans that are tailored to your needs. Playing the guitar additionally imparts a number of psychological advantages. Reading musical notation, guitar tabs, and chords can improve your reminiscence and focus. Plus, the skills wanted to play guitar improve your hand-eye coordination, listening skills, and multitasking prowess. With time, practicing guitar will strengthen your arms, wrists, and arms, bettering dexterity and suppleness. Guitar lessons make your music learning journey as fun and environment friendly as it can be.</text:p>
      <text:p text:style-name="Text_20_body">In this week’s <text:a xlink:type="simple" xlink:href="http://anneeepigraphique.msh-paris.fr/spip.php?page=recherche&amp;recherche=http%3A%2F%2Fjo.my%2Fqrflt6&amp;submit.x=0&amp;submit.y=0">guitar songs with chords and lyrics</text:a> lesson, you’ll learn how to play a leap blues rhythm with chord substitutions and blues fill licks in the key of A. If you’ve ever wished to discover ways to jazz up your blues, this is able to be a great lesson for you. In this week’s guitar lesson, you’ll be taught a number of dominant 7 triads in various positions that you could easily add to your blues rhythm or lead. You’ll discover ways to connect these to primary chord shapes to be able to easily discover them and play them over any chord / key. In this week’s guitar lesson, you’ll be taught a fingerstyle solo composition that has a melody based on primary chords (E, A, F#m, and B).</text:p>
      <text:p text:style-name="Text_20_body">Justin presents nicely paced, newbie-friendly lessons with a lot of pleasant tips from his many years as a guitarist. Some of his movies additionally function reside college students, so that you get that back-and-forth that permits you to troubleshoot and keep away from errors earlier than they turn into issues. JamPlay is one other heavy-hitting mainstay among the many best on-line guitar lesson sites and has a lot in frequent with Guitar Tricks. TheGuitarLesson.com, created by Tom Fontana, is dedicated to bringing the very best high quality guitar tutorials to newbie guitarists. Through creating fun and interesting guitar lessons, we goal to spread our love of the guitar to as many new gamers as attainable. Because learning and enjoying songs retains you motivated.</text:p>
      <text:p text:style-name="Text_20_body">State your musicial aims and send a video of your self taking part in to your teacher. Eliminating all the hassles of reside on-line classes, you'll work together together with your instructor using TrueFire's patented video, audio, and text messaging instruments. You can even send and obtain tab, notation, and other information. All of those guitar classes for newbies are also available on YouTube. I encourage you to subscribe to the guitar classes channel to check out a number of the other videos. A youngster as younger as 4 can begin to study if they're really motivated and have a patient, creative, and devoted trainer.</text:p>
      <text:p text:style-name="Text_20_body">Learn flat-picking guitar and acoustic guitar standards at your individual pace with skilled musician Brandon Johnson! Taking his expertise of over a decade of enjoying music professionally and condensing it into straightforward to know on-line lesson videos. “The lesson videos are nice. As a complete beginner who needed to be taught bluegrass style guitar, I am studying so much out of your lessons.” You can take my electric guitar lessons on-line from anywhere on the earth. I have had students from 92 international locations around the world.</text:p>
      <text:p text:style-name="Text_20_body">Take the time to consider which kind of guitar will assist you to achieve your goals and select primarily based on this decision. Acoustic guitars are normally higher for fingerpicking, solo acts, folks, and different forms of singer-songwriter music. Electrics are a better option for those who want to play genres like rock, funk, grunge, punk, or different heavy music sorts.</text:p>
      <text:p text:style-name="Text_20_body">You’ll discover ways to play harmonized 6ths and use the open E and B string to create attention-grabbing melody lines. Beginner Guitar Lessons Being a newbie guitar player is not easy. Lots of dangerous data, uniformed academics and struggling by way of the “noise” to attempt to make progress. Take structured, step-by-step lessons from seasoned professionals. The sort of guitar you select to be taught ought to depend on what interests you somewhat than which seems simpler. Electric guitars are easier than acoustics to stress, but if you don't take pleasure in electrical guitar music, what you acquire in ease of play might be offset by a lack of enthusiasm. Similarly, if your goal is to play rock and roll or other types of music pushed by the electrical guitar, enjoying an acoustic could feel like it's holding you ag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