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Kode ekstra setoran poker online sama dengan kode individual yang becus digunakan anggota untuk menerima bonus idiosinkritis dari letak poker internet. Menggunakan instruksi yang disediakan untuk melakukan setoran seringkali dapat membuahkan bonus yang lebih julung daripada nang ditawarkan lokasi poker mula-mula.</text:p>
      <text:p text:style-name="Text_20_body">Dalam jumlah kasus, situs poker mungkin memerlukan arahan bonus bonus poker online hanya untuk mendapatkan kanal ke komisi sambutan insentif awal. PokerStars, misalnya, ajak anggota barunya untuk melantak kode komisi setoran idiosinkritis untuk anut bonus jawaban luar biasa 100% hingga $ 600 hendak setoran besar pemain. Enggak memasukkan instruksi yang tepat dan case sensitive mau menghasilkan chip poker cuma-cuma untuk pemain.</text:p>
      <text:p text:style-name="Text_20_body">Kode ekstra setoran poker online untuk situs poker yang membuahkan bonus becus digunakan berbobot salah esa dari jumlah cara, ditentukan oleh mekanisme situs poker mengirimkan kode promosi. Membuat mungkin diperlukan selama alang pendaftaran pendataan akun anggota baru, mumpung fase premi pertama, ataupun saat melakukan setoran selanjutnya di aula poker internet.</text:p>
      <text:p text:style-name="Text_20_body">Jika Awak diminta lakukan memasukkan instruksi bonus deposit poker online saat mencatat akun anggota baru, itu sering disebut sebagai “kode referensi”. Aba-aba khusus ini umumnya berisi dari gapura poker nang mengarahkan Engkau ke ruang poker. Adakala, dengan mengklik tautan pendaftaran di letak web gaba-gaba, kode nang benar mau secara faali muncul dekat area referensi ketika Dikau mendaftarkan akun baru Dikau. Jika tidak, Anda mesti memasukkan instruksi sendiri.</text:p>
      <text:p text:style-name="Text_20_body">Bikin menggunakan arahan bonus premi poker online selama alang pendaftaran, cari bidang bakal formulir pendataan yang berlabel “Kode Rujukan”, “Kode Promosi” atau “Kode Bonus”.</text:p>
      <text:p text:style-name="Text_20_body">Arahan harus dimasukkan persis seperti yang berjawab, dan mungkin peka huruf besar-kecil, berlaku pastikan Anda mengetiknya dengan benar. Silih / Tempel direkomendasikan kerjakan akurasi absolut. Ini absah untuk seluruh entri aba-aba promosi, bagi mendaftar maupun saat membayar.</text:p>
      <text:p text:style-name="Text_20_body">Ketika Awak mengirimkan penerapan Anda kerjakan akun aktual, Anda bakal berhak lakukan mengklaim ekstra yang sesuai dengan instruksi bonus endapan poker online yang selesai Anda gunakan. Bonus mau diberikan ala otomatis bagi Anda berbuat setoran besar Anda, ataupun akan terjadwal untuk menuntut selama ambang setoran.</text:p>
      <text:p text:style-name="Text_20_body">Kerjakan menggunakan aba-aba promo individual saat berbuat setoran besar Anda, rata-rata Anda harus mengklaim hadiah sebelum, maupun setelahnya, melakukan setoran tercantum. Akan terdapat “Bonus Klaim” atau tombol serupa pada kasir. Gulungan tombol ini dan masukkan kode yang sesuai, akurat seperti nang muncul.</text:p>
      <text:p text:style-name="Text_20_body">Ketika Anda mengklik tombol komisi klaim, Dikau akan diberitahu apakah bakal memasukkan instruksi sebelum maupun setelah menyetor, jadi pastikan untuk memeriksanya terlebih asal sehingga Awak tidak kehilangan kesempatan lakukan menggunakan instruksi bonus sedimen poker online Anda.</text:p>
      <text:p text:style-name="Text_20_body">Acap kali, <text:a xlink:type="simple" xlink:href="http://162.213.251.34">situs poker</text:a> internet mau memberikan kans bonus individual kepada anggota VIPnya. Pastikan Anda bubuh mereka bibit email yang valid dan Anda anut email berasal departemen promosi situs poker. Jika itu dilemparkan ke folder sampah sebagai spam, Anda bisa kehilangan berbagai macam penawaran akbar. Lebih sering daripada lain, Anda hendak menerima kode promo khusus ini untuk menerima ekstra tambahan melewati email. Awak kemudian becus menggunakan aba-aba bonus premi poker online saat mengerjakan setoran seterusny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