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was made redundant two months ago <text:a xlink:type="simple" xlink:href="http://westway-park.com/xenical-clinical-trial-results-ekud">http://westway-park.com/xenical-clinical-trial-results-ekud</text:a> xenical diet pills price baikal-pharmacy.com  In the new Arab order, the region's leaders and generals are finding that their people will no longer roll over in the face of violent suppression. Heavy-handed attempts to stamp out civic unrest led to the ousting of Zine al-Abidine Ben-Ali in Tunisia, Hosni Mubarak in Egypt, Ali Abdullah Saleh in Yemen and Gaddafi in Libya, as well as triggering the revolt against Ass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