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lick on the border you want to use to open it on a brand new page after which right-click the picture and save it to your laptop. These templates aren't going to win any design awards however they'll certainly serve their function. As well as, the artist provides both color and black and white variations of these photographs as a way to use them as you would like.
If you would like to obtain any picture, corresponding to considered one of their summer time flower clipart designs, you have got two can use the free JPG version or pay $four for a high-resolution ZIP file with JPG, GIF, raster and vector codecs. Every one of these music enterprise card templates is accessible by way of the precise links supplied beneath in the references part of this text.
Click on on a picture on the location to open it on a separate page and then right-click on and save it. Merely right-click the one you need to use and save the picture to your computer. Download it to your laptop or copy it to your clipboard, as listed previously, or proper-click on the picture and put it aside to your computer.(Image: <text:a xlink:type="simple" xlink:href="https://upload.wikimedia.org/wikipedia/en/thumb/2/2a/Commander_of_the_Happy_22.jpg/220px-Commander_of_the_Happy_22.jpg">https://upload.wikimedia.org/wikipedia/en/thumb/2/2a/Commander_of_the_Happy_22.jpg/220px-Commander_of_the_Happy_22.jpg</text:a>)
Encouraging customers to be inventive, has a big library of clipart pictures that you're free to obtain and use, provided you observe their Terms of Service. While you can click on these photographs too see an enlarged versions, these are usually not meant for download.
Microsoft Office offers templates for pretty much the whole lot, from Christmas banners to recipes and memorial providers The vast majority of doc templates - blank documents that will let you present your work or achieve a specific job with the minimal of formatting from you - might be discovered online through Microsoft Workplace Online, though there are various sources that present third social gathering templates.<text:a xlink:type="simple" xlink:href="http://www.youtube.com/embed/C28XbHHsTM0">external page</text:a>
Amongst dozens of other classes, this web site offers an entire collection of commencement clipart at no charge. If you want to obtain clipart of summer flowers from any of the sites described, simply scroll all the way down <text:a xlink:type="simple" xlink:href="https://www.goa.biz/">top fun jobs</text:a> things to do in norfolk (<text:a xlink:type="simple" xlink:href="https://www.goa.biz/">Click On this page</text:a>) the Assets and References part at the finish of this text where you can find direct hyperlinks.
Microsoft themselves have an awesome useful resource for templates, and this is without doubt one of the finest I've chosen from their borders assortment. The sites listed here are in no deliberate order, however every one offers free summer season flower clipart images.
From that article, which also links you to some helpful logo design suggestions, you'll be offered direct access to the <text:a xlink:type="simple" xlink:href="https://www.goa.biz/">top fun jobs</text:a> software program for this function which incorporates Brand Design Studio Pro, Logosmartz 5.zero, AAA Brand software program, Company Brand Designer, VidLogo 3.0, and extra.
Use these Word and PowerPoint modified templates, add your individual graphics, edit the text with the main points of the carnival, and you'll have a customized flyer in your church carnival with little effort and time. I've break up the Microsoft choice in two, this section is more on general retirement pictures that you can use for a party invite or banner, and the one under is extra involved with photos of retirement events that can be 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