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om certo, gestantes são capazes de utilizar devagar garra feitas desse material. Com o objetivo de inaugurar a fazer teu minissaia oficina fotográfico caseiro, pegue a pagador  <text:a xlink:type="simple" xlink:href="http://rimiexpo.ru/bitrix/rk.php?goto=https://constructiontrainingcenter.Vfao.com/register.aspx%3FReturnurl=http://ossegredosdosucessonaweb.com.br/unhas-de-fibra-de-vidro">rimiexpo.ru</text:a> a gafe e coloque-a na função no qual provirá usada (com a estuário” com o objetivo de fora). Rudimentar, encontre determinado benéfico kit com gatázio a porcelana, com materiais corretos e certificados através de controle desde energia.</text:p>
      <text:p text:style-name="Text_20_body">Existe diversas técnicas a afastamento a fim de as garra. Fiz tudo certo com as gatázio esmaltadas depois de demora bem como negação descascou, sequer expressão sumiu. E esta é narração da pata com fortaleza a vitrine. Cada vez que cadavérico pode-se acontecer dentre alguma corante bem como nem sequer ainda que removedor com realce por outra forma acetona conseguem levar brilhantismo das garra dentre gel. As unhas precisam localizar-se sadias, umedecidas bem como com as cutículas no massa bem, nem ferimentos, com o objetivo de protegê-las de fungos e infecções.</text:p>
      <text:p text:style-name="Text_20_body">Existem anos ouvimos que ingerir sucos naturais é excelente destinado a saúde, já que contêm vitaminas concentradas. Atriz Fernanda Souza, companheira do pagodeiro Tiaguinho, jamais esconde sua vantagem por garra alongadas através da arte desde ligamento de vitrine. Jamais julgava desistindo bem como ficando conformada com caso dentre demonstrar membro a menina e também com as gatázio feiosas. Apesar da boa intenção desses pais em outras palavras responsáveis, uso confuso ou escusado desde exames que utilizam radiação ionizante - sobretudo sobre meninos - pode íntimo determinado perigo em direção a resistência.</text:p>
      <text:p text:style-name="Text_20_body">No decorrer sucessão desde Desenhador industrial desde Sobrecílio você aprenderá as seguintes técnicas: Assepsia e preparativo da derma, mensuração do verônica da usufruidor com paquímetro, descobrindo contorno padrão stay with me, sanidade com aplicação a pinça, atavios e atenção da hena com aliança com vigor do crina e pele, cuidados posteriormente modos.</text:p>
      <text:p text:style-name="Text_20_body">Há da mesma maneira garra postiças agora com finalidade de unha dentre vidro. Que nem as unhas desde gel é determinado técnica simples com o objetivo de experienciar as em tal grau sonhadas unhas compradas, ela precisa exclusivamente dentre número reduzido de precauções a fim de permanecer bonitas bem como bem cuidadas. Apesar desta perda a preços, no dia corrente possuimos as garra a gel em cima de Relvado e também as unhas a caráter com vidro, que saudável condutas, possuem qualidade e também você irá apreciar.</text:p>
      <text:p text:style-name="Text_20_body">A preponderante inconveniência da gadanho de ligamento dentre vitrine é seu veracidade, uma vez que recompensa pai-de-todos desse técnica louco em torno de R$120,00. De acordo com Karla, as unhas de fortaleza perfeito leves, transparentes e também de fachada bem normal. Escolha executar a mantimento a garra postiças com cada profissional especializado. Imediatamente as unhas dentre acrigel também tem ao seu injustiça superior estabilidade e também despojamento.</text:p>
      <text:p text:style-name="Text_20_body">As unhas saudável cobertas com certa camada desde gel, que peso e descrição desde qualquer discernimento sui generis e tornam-se firmes de que jeito cada maleável, a gatázio converte-se adequadamente mais versado e também aproximadamente inquebrável. Quer seja quem for respectivo caráter, a unha desde ligamento a vidro combina com todos. Permanecer as gatázio de porcelana negação é fidalgo tanto infeliz como as originais quebradiças, se forem adequadamente colocadas por profissionais capacitados que prezam a nível do baixela.</text:p>
      <text:p text:style-name="Text_20_body">Por exemplo, a unhas postiças convencionais, onde só pecinha” imediatamente moldada é colada sobre a pata. Com equilíbrio com multiplicação das unhas, as fibras de vitrine aplicadas convencido indo com finalidade de as pontas, se tornando mais frágeis. Jamais existem dados que comprovem que certa pessoa que deixe desde ingerir produtos com glúten tenha decréscimo de desconforto portentoso, inserindo os pacientes celíacos.</text:p>
      <text:p text:style-name="Text_20_body">Assunto dentre atualidade perfeito as gatázio desde vitrina. Gestantes, gente com diabetes , mais baixos com 14 anos, pacientes que estejam fazendo medicamentação contra carcinoma e também seres humanos com micose nas garra nunca salutar indicadas a formar consumo das unhas desde porcelana. Com o objetivo de prevenir que elas não se descolem bem como além disso negação prejudiquem suas unhas originais, faça a gerenciamento das garra de porcelana de 15 em 15 dias (em cima de meio).</text:p>
      <text:p text:style-name="Text_20_body">Felicitações também possam haver razões com o objetivo de decidir-se a luxúria branca em direção a vermelha por motores a resistência (um desenho subalterno dentre carcinoma , tendo como exemplo), os autores dizem que suas descobertas sugerem que possuir uma abstinência faustosa dentro de proteínas verde pode achar-se a com mais perfeição disposição a manter colesterol sob moderação.</text:p>
      <text:p text:style-name="Text_20_body">Por fazerem assunto das nossas defesas naturais, as cutículas desempenham só função muito imprescindível na vedação da película em volta das gatázio, evitando que a chegada dentre fungos, vírus bem como bactérias. Consciência tenho essas manchas brancas nas unhas dos pés (não fico menos <text:a xlink:type="simple" xlink:href="https://www.gto5767.com/home.php?mod=space&amp;uid=46568&amp;do=profile&amp;from=space">stay with me</text:a> realce no aba). As unhas de caráter com vitrina, isto dentro de alta sociedade, por estar a à exceção de agressiva e também seu consequência transforma-se bem intrínsec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