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can't hear you very well <text:a xlink:type="simple" xlink:href="http://www.m2medien.com/vardenafil-stada-10-mg-filmtabletten-xgae">http://www.m2medien.com/vardenafil-stada-10-mg-filmtabletten-xgae</text:a> efectos secundarios del vardenafil  That led him to run a few miles a week. It was then around 2004 when a friend said that training for half marathons and marathons only involved one “long run” each week - around 10 to 13 m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