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While it isnt required to use a beard conditioner (some oil and a very good beard clean are ample) it doesnt hurt to go the additional mile with a softening facial hair conditioner.Amazing mug!Sourced from fields of Lavender throughout Spain and France, this strong oil soothes and moisturizes pores and skin, leaving a basic scent.</text:p>
      <text:p text:style-name="Text_20_body">Rub three-4 drops in both palms and through the fingertips, then apply in upward motions to a cleanse, dry beard. Start with the underside, transferring the correct hand across the experience toward the still left cheek, and reverse for the remaining hand. Use a beard comb to evenly distribute the oil right after applicationdon't fail to remember to comb it into the mustache, way too!then comb all of the hairs into place.Thats why we stand behind our goods with a one hundred% fulfillment ensure.Thank you, CanYouHandelbar. Youve managed to pull it off with your All-Natural Secondary Mustache Wax. Youve acquired the things thats additional-toughness when it comes to keep but still keeps your mustache searching like its yours not an extremely-waxed pretender.</text:p>
      <text:p text:style-name="Text_20_body">*Simmondsia Chinensis (Jojoba) Seed Oil, *Orbignya Oleifera (Babassu) Seed Oil, *Helianthus Annuus (Sunflower) Seed Oil, *Citrus Aurantium Bergamia (Bergamot) Peel Oil, *Punica Granatum (Pomegranate) Seed Extract, Tocopherol (Sunflower Vitamin E), *Vetiveria Zizanoides (Vetivert) Root Extract, *Santalum Album (Sandalwood) Oil, *Elettaria Cardamomum (Cardamom) Seed Oil, *Piper Nigrum (Black Pepper) Fruit Oil, *Vanilla Planifolia (Vanilla) Fruit Extract, *Commiphora Myrrha (Myrrh) Resin Extract.Theres anything about a properly-groomed, bearded male that catches our attention. Correct Grit <text:a xlink:type="simple" xlink:href="http://0663kj.com/home.php?mod=space&amp;uid=21756&amp;do=profile&amp;from=space">beard oils</text:a> and balms offer you the ideal blend of hydration for your skin and conditioning for your beard, leaving you with a putting beard and captivating fragrance suit for any man.Guidelines and content articles about the beard lifestyle, tradition, grooming, and more.</text:p>
      <text:p text:style-name="Text_20_body">An very easily affordable requirement as a 100ml bottle will previous up to 4 months, and receives the task done!One more wonderful resource to aid you with styling your beard is beard shaper. The beard comb initial minimizes tangles and knots that can effortlessly develop in the facial hair.The beard shampoo is developed differently than the shampoo that you would use on your head, and for very good rea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