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 am Tommie from Toftlund studying Latin American Studies. I did my schooling, secured 86% and hope to find someone with same interests in Cheerlea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