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Nice to meet you, I am Trey nevertheless i don't like when people use my full <text:a xlink:type="simple" xlink:href="http://ccmixter.org/api/query?datasource=uploads&amp;search_type=all&amp;sort=rank&amp;search=details&amp;lic=by,sa,s,splus,pd,zero">details</text:a>. What he really enjoys doing is sailing and he'll be starting something else along can. New Mexico could be described as her living place and she or he has costs she needs there. Distributing production is what he does but soon he'll be on their own. See what's new on his website here: <text:a xlink:type="simple" xlink:href="https://[[https://vk.com/ngoinhagaubong?w=wall545278735_64">https://[[https://vk.com/ngoinhagaubong?w=wall545278735_64</text:a>|vk.com]]/ngoinhagaubong?w=wall545278735_6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